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GP/SGPe nº 176/2019, que altera o artigo 6º da Portaria TRT 18ª GP/DG/SGPe nº 466, de 13 de dezembro de 2016, referendada pela Resolução Administrativa nº 30/2017, a qual estabelece critérios para a prestação de serviço extraordinário no âmbito do Tribunal Regional do Trabalho da 18ª Regiã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Mário Sérgio Bottazzo, Aldon do Vale Alves Taglialegna, Geraldo Rodrigues do Nascimento, Welington Luis Peixoto e Silene Aparecida Coelho, e do Excelentíssimo Procurador-Chefe da Procuradoria Regional do Trabalho da 18ª Região, Tiago Ranieri de Oliveira, consignadas as ausências justificadas dos Excelentíssimos Desembargadores Gentil Pio de Oliveira, Eugênio José Cesário Rosa, Iara Teixeira Rios e Rosa Nair da Silva Nogueira Reis, tendo em vista o que consta do Processo Administrativo nº 00.497/2019 (MA-004/2019), RESOLVEU, por unanimidade, referendar a Portaria GP/SGPe nº 176/2019, que altera o artigo 6º da Portaria TRT 18ª GP/DG/SGPe nº 466, de 13 de dezembro de 2016, referendada pela Resolução Administrativa nº 30/2017, a qual estabelece critérios para a prestação de serviço extraordinário no âmbito do Tribunal Regional do Trabalho da 18ª Região. Publique-se no Diário Eletrônico da Justiça do Trabalho. Goiânia, 26 de fevereiro de 2019. (assinado eletronicamente) Thiago Domiciano de Almeida Secretário-Geral da Presidência Tribunal Regional do Trabalho da 18ª Região Goiânia, 26 de fevereiro de 2019. [assinado eletronicamente] THIAGO DOMICIANO DE ALMEIDA SEC GERAL PRES CJ4 Documento juntado por DANIEL SIQUEIRA SOARES e protocolado em 26/02/2019 17:09:09h. Protocolo nº 497/2019. RESOLUÇÃO ADMINISTRATIVA Nº 7/2019 Fonte: Diário Eletrônico da Justiça do Trabalho: Caderno Administrativo [do] Tribunal Regional do Trabalho da 18ª Região, Brasília, DF, n. 2673, 27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39:36.295000000</dc:date>
    <meta:editing-duration>PT9M19S</meta:editing-duration>
    <meta:editing-cycles>14</meta:editing-cycles>
    <meta:generator>LibreOffice/6.1.0.3$Windows_X86_64 LibreOffice_project/efb621ed25068d70781dc026f7e9c5187a4decd1</meta:generator>
    <meta:document-statistic meta:table-count="0" meta:image-count="0" meta:object-count="0" meta:page-count="1" meta:paragraph-count="1" meta:word-count="330" meta:character-count="2299" meta:non-whitespace-character-count="1969"/>
  </office:meta>
</office:document-meta>
</file>