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a lista de antiguidade dos Juízes Titulares de Varas do Trabalho e dos Juízes do Trabalho Substitutos da Justiça do Trabalho da 18ª Região, atualizada até 31 de dezembro de 2018.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 tendo em vista o que consta do Processo Administrativo nº 00.791/2019 (MA-002/2019), RESOLVEU, por unanimidade, aprovar a lista de antiguidade dos Juízes Titulares de Varas do Trabalho e dos Juízes do Trabalho Substitutos da Justiça do Trabalho da 18ª região, atualizada até 31 de dezembro de 2018, conforme a seguir: I - JUÍZES TITULARES DE VARAS DO TRABALHO MAGISTRADOS Data de exercício Tempo líquido (em dias) 1. MARCELO NOGUEIRA PEDRA 05/08/1993 9280 2. ANTÔNIA HELENA GOMES BORGES TAVEIRA 05/08/1993 9280 3. MARILDA JUNGMANN GONÇALVES DAHER 05/08/1993 9280 4. WANDA LÚCIA RAMOS DA SILVA 07/08/1996 8182 5. SEBASTIÃO ALVES MARTINS 10/01/1997 8026 6. CÉSAR SILVEIRA 04/05/1998 7547 7. CLEUZA GONÇALVES LOPES 04/05/1998 7547 Documento juntado por DANIEL SIQUEIRA SOARES e protocolado em 26/02/2019 17:08:33h. Protocolo nº 791/2019. RESOLUÇÃO ADMINISTRATIVA Nº 5/2019 Fonte: Diário Eletrônico da Justiça do Trabalho: Caderno Administrativo [do] Tribunal Regional do Trabalho da 18ª Região, Brasília, DF, n. 2673, 27 fev. 2019. 8. KLEBER DE SOUZA WAKI 04/05/1998 7547 9. CELSO MOREDO GARCIA 05/05/2000 6815 10. ISRAEL BRASIL ADOURIAN 11/05/2001 6444 11. LUCIANO SANTANA CRISPIM 01/07/2002 6028 12. RONIE CARLOS BENTO DE SOUSA 01/07/2002 6028 13. JOÃO RODRIGUES PEREIRA 21/05/2004 5338 14. LUIZ EDUARDO DA SILVA PARAGUASSU 15/09/2004 5221 15. LUCIANO LOPES FORTINI 11/10/2005 4830 16. HELVAN DOMINGOS PREGO 21/11/2005 4789 17. FABÍOLA EVANGELISTA MARTINS 09/03/2006 4681 18. RADSON RANGEL FERREIRA DUARTE 10/03/2006 4680 19. CLEIDIMAR CASTRO DE ALMEIDA 19/10/2006 4457 20. RENATO HIENDLMAYER 16/10/2007 4095 21. ARI PEDRO LORENZETTI 12/06/2008 3855 22. ENEIDA MARTINS PEREIRA DE SOUZA ALENCAR 16/06/2009 3486 23. ÉDISON VACCARI 15/12/2009 3304 24. NARA BORGES KAADI PINTO MOREIRA 03/03/2010 3226 25. MARIA APARECIDA PRADO FLEURY BARIANI 03/03/2010 3226 26. ANTÔNIO GONÇALVES PEREIRA JÚNIOR 18/06/2010 3119 27. NARAYANA TEIXEIRA HANNAS 21/03/2011 2843 28. ALCIANE MARGARIDA DE CARVALHO 12/12/2011 2577 29. FABIANO COELHO DE SOUZA 29/03/2012 2469 30. EUNICE FERNANDES DE CASTRO 29/03/2012 2469 31. MARIA DAS GRAÇAS GONÇALVES OLIVEIRA 19/10/2012 2265 32. JEOVANA CUNHA DE FARIA 23/11/2012 2230 33. ROSANA RABELLO PADOVANI MESSIAS 23/11/2012 2230 34. VIRGILINA SEVERINO DOS SANTOS 24/01/2013 2168 35. ARMANDO BENEDITO BIANKI 24/01/2013 2168 36. WHATMANN BARBOSA IGLESIAS 24/01/2013 2168 37. RODRIGO DIAS DA FONSECA 24/01/2013 2168 38. QUÉSSIO CÉSAR RABELO 24/01/2013 2168 39. JULIANO BRAGA SANTOS 24/01/2013 2168 40. PLATON TEIXEIRA DE AZEVEDO NETO 24/01/2013 2168 41. ROSANE GOMES DE MENEZES LEITE 24/01/2013 2168 42. VALÉRIA CRISTINA DE SOUSA SILVA ELIAS RAMOS 17/01/2014 1810 43. SAMARA MOREIRA DE SOUSA 29/08/2014 1586 44. CLEBER MARTINS SALES 21/10/2014 1533 45. DANIEL BRANQUINHO CARDOSO 21/10/2014 1533 Documento juntado por DANIEL SIQUEIRA SOARES e protocolado em 26/02/2019 17:08:33h. Protocolo nº 791/2019. Fonte: Diário Eletrônico da Justiça do Trabalho: Caderno Administrativo [do] Tribunal Regional do Trabalho da 18ª Região, Brasília, DF, n. 2673, 27 fev. 2019. 46. LÍVIA FÁTIMA GONDIM PREGO 21/08/2017 498 47. MÂNIA <text:soft-page-break/>NASCIMENTO BORGES DE PINA 24/08/18 130 48. RANÚLIO MENDES MOREIRA 24/08/18 130 II - JUÍZES DO TRABALHO SUBSTITUTOS MAGISTRADOS Data de exercício Tempo líquido (em dias) 1. CÉLIA MARTINS FERRO 13/10/1998 7385 2. ANA LÚCIA CICCONE DE FARIA 01/02/2000 6909 3. EDUARDO TADEU THON 05/12/2005 4775 4. BLANCA CAROLINA MARTINS BARROS 29/09/2006 4477 5. CAMILA BAIÃO VIGILATO 19/12/2006 4396 6. ELIAS SOARES DE OLIVEIRA 08/01/2008 4011 7. FERNANDA FERREIRA 29/01/2009 3624 8. WANDERLEY RODRIGUES DA SILVA 22/06/2009 3480 9. CARLOS ALBERTO BEGALLES 24/08/2009 3417 10. SARA LÚCIA DAVI SOUSA 13/04/2010 3185 11. KLEBER MOREIRA DA SILVA 13/04/2010 3185 12. MARCELO ALVES GOMES 13/04/2010 3185 13. TAIS PRISCILLA FERREIRA REZENDE DA CUNHA E SOUZA 20/01/2011 2903 14. EDUARDO DO NASCIMENTO 20/01/2011 2903 15. VIVIANE SILVA BORGES 01/04/2011 2832 16. OSMAR PEDROSO 11/11/2011 2608 17. CEUMARA DE SOUZA FREITAS E SOARES 02/12/2011 2587 18. CELISMAR COÊLHO DE FIGUEIREDO 02/12/2011 2587 19. RUI BARBOSA DE CARVALHO SANTOS 18/01/2012 2540 20. ANDRESSA KALLINY DE ANDRADE CARVALHO 26/07/2013 1985 21. GLENDA MARIA COELHO RIBEIRO 26/07/2013 1985 22. LUCAS CARVALHO DE MIRANDA SÁ 26/07/2013 1985 23. KARINA LIMA DE QUEIROZ 26/07/2013 1985 24. MARIANA PATRÍCIA GLASGOW 26/07/2013 1985 25. CAROLINA DE JESUS NUNES 26/07/2013 1985 26. GIRLENE DE CASTRO ARAÚJO ALMEIDA 26/07/2013 1985 27. WANESSA RODRIGUES VIEIRA 07/10/2013 1912 28. PATRÍCIA CAROLINE SILVA ABRÃO 16/10/2013 1903 29. JOSÉ LUCIANO LEONEL DE CARVALHO 07/01/2014 1820 30. MARCELA CARDOSO SCHÜTZ DE ARAÚJO 07/01/2014 1820 31. THAIS MEIRELES PEREIRA VILLA VERDE 17/02/2014 1779 Documento juntado por DANIEL SIQUEIRA SOARES e protocolado em 26/02/2019 17:08:33h. Protocolo nº 791/2019. Fonte: Diário Eletrônico da Justiça do Trabalho: Caderno Administrativo [do] Tribunal Regional do Trabalho da 18ª Região, Brasília, DF, n. 2673, 27 fev. 2019. 32. GUILHERME BRINGEL MURICI 19/09/2014 1565 33. RAFAEL TANNER FABRI 03/11/2014 1520 34. FERNANDO ROSSETTO 03/11/2014 1520 35. PEDRO HENRIQUE BARRETO MENEZES 03/11/2014 1520 36. VIVIANE PEREIRA DE FREITAS 03/11/2014 1520 37. DÂNIA CARBONERA SOARES 12/12/2014 1481 38. LAIZ ALCÂNTARA PEREIRA 19/12/2014 1474 39. ANA TERRA FAGUNDES OLIVEIRA CRUZ 08/01/2015 1454 40. LUDMILLA LUDOVICO EVANGELISTA DA ROCHA 02/05/2016 974 41. ALEXANDRE VALLE PIOVESAN 21/10/2016 802 42. JEANNE KARLA RIBEIRO E BEZERRA 19/12/2017 378 43. JOHNNY GONÇALVES VIEIRA 19/12/2017 378 44. CARLOS EDUARDO ANDRADE GRATÃO 19/12/2017 378 45. LUIZ GUSTAVO DE SOUZA ALVES 19/12/2017 378 Publique-se no Diário Eletrônico da Justiça do Trabalho. Goiânia, 26 de fevereiro de 2019. (assinado eletronicamente) Thiago Domiciano de Almeida Secretário-Geral da Presidência Tribunal Regional do Trabalho da 18ª Região Goiânia, 26 de fevereiro de 2019. [assinado eletronicamente] THIAGO DOMICIANO DE ALMEIDA SEC GERAL PRES CJ4 Documento juntado por DANIEL SIQUEIRA SOARES e protocolado em 26/02/2019 17:08:33h. Protocolo nº 791/2019. Fonte: Diário Eletrônico da Justiça do Trabalho: Caderno Administrativo [do] Tribunal Regional do Trabalho da 18ª Região, Brasília, DF, n. 2673,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39:22.954000000</dc:date>
    <meta:editing-duration>PT9M6S</meta:editing-duration>
    <meta:editing-cycles>13</meta:editing-cycles>
    <meta:generator>LibreOffice/6.1.0.3$Windows_X86_64 LibreOffice_project/efb621ed25068d70781dc026f7e9c5187a4decd1</meta:generator>
    <meta:document-statistic meta:table-count="0" meta:image-count="0" meta:object-count="0" meta:page-count="2" meta:paragraph-count="1" meta:word-count="1079" meta:character-count="7369" meta:non-whitespace-character-count="6290"/>
  </office:meta>
</office:document-meta>
</file>