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d2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466/2016 O DESEMBARGADOR-PRESIDENTE DO TRIBUNAL REGIONAL DO RABALHO DA 18ª REGIÃO, no uso de suas atribuições legais e regimentais, Considerando o disposto na Resolução nº 101, de 20 de abril de 2012, do Conselho Superior da Justiça do Trabalho, disponibilizada no Diário Eletrônico da Justiça do Trabalho (Caderno Judiciário) nº 966/2012, de 26 de abril de 2012; Considerando as decisões do Egrégio Tribunal Pleno proferidas nos Processos Administrativos TRT 18ª nºs 7373/2016 (MA 085/2016) e 2859/2016 (MA 62/2016), que tratam de folgas compensatórias em face de trabalho de servidores em recessos e feriados, respectivamente; Considerando o teor da Resolução nº 88, de 8 de setembro de 2009, do Conselho Nacional de Justiça, que dispõe sobre a jornada de trabalho no âmbito do Poder Judiciário; Considerando as disposições paradigmas da Resolução nº 584, de 12 de julho de 2016, do Supremo Tribunal Federal, e da Resolução nº 04, de 14 de março de 2008, do Conselho da Justiça Federal, que dispõem sobre pagamento de horas extras; e Considerando a necessidade de fixar parâmetros uniformes para o funcionamento do Tribunal quanto a eventual prestação de jornada extraordinária de seus servidores, RESOLVE, Art. 1º Esta Portaria estabelece critérios para o regime de serviço extraordinário no âmbito do Tribunal Regional do Trabalho da 18ª Região. Art. 2º Considera-se serviço extraordinário aquele que exceder à jornada de trabalho do servidor estabelecida em ato normativo. § 1º O estabelecido no caput deste artigo não se aplica ao acréscimo da jornada decorrente da compensação de horários efetuada por servidor estudante ao qual tenha sido concedido horário especial. § 2º Em dias declarados de ponto facultativo somente considera-se serviço extraordinário aquele que exceder à jornada diária normal. § 3º É vedada a prestação de serviço extraordinário no horário compreendido entre as 22 horas de um dia e as 7 horas do dia seguinte, ressalvadas as situações excepcionais devidamente comprovadas. Art. 3º Autorizar-se-á a prestação do serviço extraordinário apenas em situações excepcionais e temporárias, devidamente justificadas. Art. 4º As horas excedentes à jornada diária computar-se-ão, preferencialmente, para compensação. (Artigo com redação alterada pela Portaria nº 2765/2018) § 1º Excepcionalmente, o Tribunal poderá remunerar a prestação de serviço extraordinário por servidores ocupantes de cargo efetivo e de função comissionada previamente indicados pela unidade de lotação, com a devida descrição dos serviços a serem prestados. § 2º Os servidores ocupantes de cargos em comissão têm direito a horas extras ou a compensação do labor, excepcionalmente autorizado, em sábados, domingos, feriados e recessos forenses. (Parágrafo com redação alterada pela Portaria nº 2765/2018) § 3º Os servidores que atuarem durante o recesso forense poderão optar pela compensação em dobro ou pelo recebimento de horas extraordinárias, desde que previamente autorizado, na forma do art. 6º. § 4º A autorização do trabalho durante o recesso forense está condicionada à prévia avaliação da Presidência ou autoridade delegada acerca da real necessidade do serviço e da viabilidade, inclusive orçamentária, da opção feita. (Parágrafos 3º e 4º incluídos pela Portaria nº 2765/2018) Art. 5º Os serviços extraordinários serão compensados com os seguintes acréscimos: I – cinquenta por cento em relação à hora normal de trabalho, se prestados em dias úteis, sábados e pontos facultativos; Fonte: Caderno Administrativo [do] Tribunal Regional do Trabalho da 18ª Região, Brasília, DF, n. 2212, 24 abr. 2017. II – cem por cento em relação à hora normal de trabalho, se prestados em domingos, feriados e recessos previstos em lei. Art. 6º Compete ao Presidente do Tribunal autorizar previamente a prestação de serviço extraordinário, bem como a sua compensação ou remuneração, neste caso, condicionada a disponibilidade de recursos orçamentários. § 1º A competência prevista no caput pode ser objeto de delegação ao Diretor-Geral e ao Secretário-Geral da Presidência. § 2º Os autos de autorização de prestação de serviço extraordinário deverão ser instruídos com relatório circunstanciado dos trabalhos que serão realizados, com descrição do dia e horários de início e término, e, posteriormente, conforme o caso, com o atestado de conformidade do superior hierárquico do serventuário que tenha laborado em sobrejornada. § 3º Em situações excepcionais e temporárias, devidamente justificadas, nas quais, em razão da imprevisibilidade, exiguidade de prazo ou necessidades urgentes e inadiáveis, não seja possível a concessão da autorização prévia descrita no caput, o Presidente do Tribunal, o Secretário-Geral da Presidência ou o Diretor-Geral poderão convalidar o ato, à vista, se for o caso, da respectiva ciência e anuência, a posteriori, do superior hierárquico do serventuário que tenha <text:soft-page-break/>prestado os serviços extraordinários. § 4º Havendo disponibilidade de recursos orçamentários e obedecidas as disposições do § 2º deste artigo, a autorização para a remuneração do serviço extraordinário, prestado na forma do parágrafo anterior, deverá estar devidamente fundamentada na necessidade e circunstâncias fáticas da unidade de lotação do servidor, atestadas pelo seu gestor, de sorte que a contraprestação, sob a forma de folga, possa representar prejuízos para o serviço público. (Artigo com redação alterada pela Portaria nº 176/2019) Art. 7º A base de cálculo do adicional de horas extras equivale à remuneração mensal do servidor, de acordo com o art. 41 da Lei nº 8.112, de 1990, excluídos o adicional de férias e a gratificação natalina. Parágrafo único. A remuneração do serviço extraordinário, prestado durante o período de substituição de titular de função comissionada, calcula-se sobre a remuneração a que fizer jus o servidor em razão da substituição. Art. 8º O valor da hora extraordinária é calculado dividindo-se a remuneração mensal do servidor pelo resultado da multiplicação do número de horas da jornada diária por trinta dias de trabalho, chegando-se ao divisor de 200 para cargo efetivo e para função comissionada, com os seguintes acréscimos: I – cinquenta por cento em relação à hora normal de trabalho, quando prestado em dias úteis, sábados e pontos facultativos; II – cem por cento, quando prestado em domingos, feriados e recessos previstos em lei. Art. 9º O pagamento de horas extras somente se dará após a 8ª hora diária, até o limite de 50 (cinquenta) horas trabalhadas na semana, não se admitindo jornada ininterrupta na hipótese de prestação de sobrejornada. Parágrafo único. Aos sábados, domingos, feriados e recessos previstos em lei a prestação de serviço extraordinário limita-se à jornada diária, acrescida de 2 (duas) horas. Art. 10 À Secretaria de Gestão de Pessoas incumbe o controle individual das horas extraordinárias realizadas pelos servidores, a fim de garantir o cumprimento dos limites estabelecidos no art. 9º. Art. 11. Somente se admite a prestação de serviços extraordinários aos sábados, domingos, feriados e recessos previstos em lei nos seguintes casos: I – atividades essenciais que não possam ser realizadas em dias úteis; II – eventos que ocorram nesses dias, desde que seja impossível adotar escala de revezamento ou realizar a devida compensação; III – execução de serviços urgentes e inadiáveis. Fonte: Caderno Administrativo [do] Tribunal Regional do Trabalho da 18ª Região, Brasília, DF, n. 2212, 24 abr. 2017. Art. 12. Os titulares das unidades encaminharão à Secretaria de Gestão de Pessoas, até o terceiro dia útil do mês subsequente ao da prestação de serviço extraordinário, informação da quantidade de horas prestadas pelos servidores autorizados. Art. 13. A remuneração do serviço extraordinário efetuar-se-á em folha de pagamento do mês subsequente ao da efetiva prestação de serviço. Parágrafo único. A inobservância do prazo estabelecido no art. 12 desta Portaria implicará alteração da data de pagamento prevista no caput. Art. 14. Os casos omissos serão resolvidos pela Presidência do Tribunal. Art. 15. Esta Portaria entra em vigor na data da sua publicação. Publique-se no Diário Eletrônico da Justiça do Trabalho. Goiânia, 13 de dezembro de 2016 ALDON DO VALE ALVES TAGLIALEGNA Desembargador-Presidente Obs: Publicada com alterações pela RA 30/2017 no DETJ de 24 de abril de 2017. Fonte: Caderno Administrativo [do] Tribunal Regional do Trabalho da 18ª Região, Brasília, DF, n. 2212,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29T17:23:22.082000000</dc:date>
    <meta:editing-duration>PT11M4S</meta:editing-duration>
    <meta:editing-cycles>10</meta:editing-cycles>
    <meta:generator>LibreOffice/6.1.0.3$Windows_X86_64 LibreOffice_project/efb621ed25068d70781dc026f7e9c5187a4decd1</meta:generator>
    <meta:document-statistic meta:table-count="0" meta:image-count="0" meta:object-count="0" meta:page-count="2" meta:paragraph-count="1" meta:word-count="1289" meta:character-count="8501" meta:non-whitespace-character-count="7205"/>
  </office:meta>
</office:document-meta>
</file>