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864/2019PODER JUDICIÁRIO DA UNIÃO</text:p>
      <text:p text:style-name="Normal">TRIBUNAL REGIONAL DO TRABALHO DA 18ª REGIÃO</text:p>
      <text:p text:style-name="Normal">GABINETE DA PRESIDÊNCIA</text:p>
      <text:p text:style-name="Normal">Aprova o Plano Anual de Capacitação em Tecnologia da</text:p>
      <text:p text:style-name="Normal">Informação e Comunicação – PACTIC – para o exercício</text:p>
      <text:p text:style-name="Normal">de 2019.</text:p>
      <text:p text:style-name="Normal">O DESEMBARGADOR-PRESIDENTE DO TRIBUNAL REGIONAL DO</text:p>
      <text:p text:style-name="Normal">TRABALHO DA 18ª REGIÃO, no uso de suas atribuições legais e regimentais e tendo em</text:p>
      <text:p text:style-name="Normal">vista o que consta do Processo Administrativo Nº 3902/2019,</text:p>
      <text:p text:style-name="Normal">CONSIDERANDO a necessidade de aprimorar as competências</text:p>
      <text:p text:style-name="Normal">técnicas e gerenciais dos servidores lotados na área de Tecnologia da Informação e</text:p>
      <text:p text:style-name="Normal">Comunicação (TIC) do Tribunal, a fim que estes estejam engajados e alinhados às</text:p>
      <text:p text:style-name="Normal">necessidades organizacionais;</text:p>
      <text:p text:style-name="Normal">CONSIDERANDO o disposto no art. 15 da Resolução nº 211, de 15 de</text:p>
      <text:p text:style-name="Normal">dezembro de 2015, do Conselho Nacional de Justiça, no art. 6º da Resolução</text:p>
      <text:p text:style-name="Normal">Administrativa nº 174/2016, de 15 de dezembro de 2016, e no inciso V do art. 10 da</text:p>
      <text:p text:style-name="Normal">Resolução Administrativa nº 148, de 08 de dezembro de 2015, ambas do Tribunal</text:p>
      <text:p text:style-name="Normal">Regional do Trabalho da 18ª Região;</text:p>
      <text:p text:style-name="Normal">CONSIDERANDO que “Desenvolver competências técnicas e gerenciais</text:p>
      <text:p text:style-name="Normal">com foco na estratégia” é um dos objetivos estratégicos estabelecidos no Plano</text:p>
      <text:p text:style-name="Normal">Estratégico de Tecnologia da Informação e Comunicação – PETIC – 2016-2020, e</text:p>
      <text:p text:style-name="Normal">CONSIDERANDO a priorização das ações de capacitação para o</text:p>
      <text:p text:style-name="Normal">pessoal da área de TIC aprovada pelo Comitê de Governança e Gestão Participativa do</text:p>
      <text:p text:style-name="Normal">Tribunal Regional do Trabalho da 18ª Região,</text:p>
      <text:p text:style-name="Normal">R E S O L V E:</text:p>
      <text:p text:style-name="Normal">Art. 1º Aprovar o Plano Anual de Capacitação em Tecnologia da</text:p>
      <text:p text:style-name="Normal">Documento juntado por MARIA CÉLIA DE SENE BAVARESCO e protocolado em 22/03/2019 15:17:12h. Protocolo nº 3902/2019.</text:p>
      <text:p text:style-name="Normal">PORTARIA TRT 18ª GP/SGGOVE Nº 864/2019</text:p>
      <text:p text:style-name="Normal">Fonte: Diário Eletrônico da Justiça do Trabalho: Caderno Administrativo [do] Tribunal Regional do Trabalho da 18ª Região, Brasília, DF, n. 2689, 25 mar. 2019.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Informação e Comunicação – PACTIC – para o exercício de 2019, na forma estabelecida</text:p>
      <text:p text:style-name="Normal">no anexo desta Portaria.</text:p>
      <text:p text:style-name="Normal">Art. 2º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17:35.440000000</dc:date>
    <meta:editing-cycles>13</meta:editing-cycles>
    <meta:editing-duration>PT37M2S</meta:editing-duration>
    <meta:document-statistic meta:table-count="0" meta:image-count="0" meta:object-count="0" meta:page-count="1" meta:paragraph-count="39" meta:word-count="344" meta:character-count="2168" meta:non-whitespace-character-count="1857"/>
    <meta:template xlink:type="simple" xlink:actuate="onRequest" xlink:title="" xlink:href="../../../2022/2022_Portaria/Port_2022_3313.odt/Normal"/>
  </office:meta>
</office:document-meta>
</file>