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a eliminação de autos e documentos judiciais findos no exercício de 2012 das Varas do Trabalho de Goiânia, Aparecida de Goiânia e Rio Verde, assim como os processos e documentos administrativos, na 18ª Região da Justiça do Trabalho, observadas as normas legais vigentes. CERTIFICO que o Pleno do Egrégio Tribunal Regional do Trabalho da 18ª Região, em sessão plenária administrativa hoje realizada, na modalidade virtual, sob a Presidência do Excelentíssimo Desembargador Paulo Pimenta (Presidente do Tribunal), presentes os Excelentíssimos Desembargadores Daniel Viana Júnior (Vice-Presidente e Corregedor), Platon Teixeira de Azevedo Filho, Kathia Maria Bomtempo de Albuquerque, Mário Sérgio Bottazzo, Aldon do Vale Alves Taglialegna,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dos Excelentíssimos Desembargadores Elvecio Moura dos Santos e Gentil Pio de Oliveira, em virtude de férias, tendo em vista o que consta do Processo Administrativo SisDoc nº 1226/2019 (MA-20/2019), CONSIDERANDO a Recomendação nº 37, de 15 de agosto de 2011, do Conselho Nacional de Justiça, que noticia aos Tribunais a observância das normas de funcionamento do Programa Nacional de Gestão Documental e Memória do Poder Judiciário – PRONAME e das diretrizes do Manual de Gestão Documental da Justiça do Trabalho, elaborado pelo Conselho Superior da Justiça do Trabalho; Documento juntado por DANIEL SIQUEIRA SOARES e protocolado em 26/03/2019 12:25:47h. Protocolo nº 1226/2019. RESOLUÇÃO ADMINISTRATIVA Nº 26/2019 Fonte: Diário Eletrônico da Justiça do Trabalho: Caderno Administrativo [do] Tribunal Regional do Trabalho da 18ª Região, Brasília, DF, n. 2690, 26 mar. 2019. CONSIDERANDO a grande quantidade de documentos gerados no âmbito da 18ª Região da Justiça do Trabalho, os quais, ao longo do tempo, necessitam ser descartados para cessão de espaço físico a novos documentos; e CONSIDERANDO o disposto nos artigos 34 e 42, § 1º, da Resolução Administrativa nº 32, de 8 de abril de 2014, que institui e disciplina o Programa de Gestão Documental na 18ª Região da Justiça do Trabalho, RESOLVEU, por unanimidade: Art. 1º Ficam aprovados o Edital de Eliminação de Autos de Processos e Documentos Judiciais nº 02/2019 e a Listagem de Eliminação nº 02, 03, 04 e 05/2019, de autos judiciais arquivados no exercício de 2012, das Varas do Trabalho de Goiânia, Aparecida de Goiânia e Rio Verde, assim como os processos e documentos administrativos do Tribunal Regional da 18ª Região, nos termos da Resolução Administrativa nº 32/2014. § 1º Na seleção dos autos e documentos a serem eliminados, deverão ser observados os prazos legais de guarda intermediária, bem como a eventual necessidade de guarda permanente ou de preservação da memória histórica da Justiça do Trabalho, nos termos do artigo 14 da Resolução Administrativa nº 32/2014, em conformidade com a Tabela de Temporalidade de Documentos Unificada da Justiça do Trabalho, aprovada pela Resolução nº 67/2010, do Conselho Superior da Justiça do Trabalho. Art. 2º Esta Resolução entra em vigor na data de sua publicação. Publique-se no Diário Eletrônico da Justiça do Trabalho. Goiânia, 25 de março de 2019. (assinado eletronicamente) Thiago Domiciano de Almeida Secretário-Geral da Presidência Tribunal Regional do Trabalho da 18ª Região Goiânia, 26 de março de 2019. [assinado eletronicamente] THIAGO DOMICIANO DE ALMEIDA SEC GERAL PRES CJ4 Documento juntado por DANIEL SIQUEIRA SOARES e protocolado em 26/03/2019 12:25:47h. Protocolo nº 1226/2019. Fonte: Diário Eletrônico da Justiça do Trabalho: Caderno Administrativo [do] Tribunal Regional do Trabalho da 18ª Região, Brasília, DF, n. 2690, 26 ma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4:30.917000000</dc:date>
    <meta:editing-duration>PT14M6S</meta:editing-duration>
    <meta:editing-cycles>28</meta:editing-cycles>
    <meta:generator>LibreOffice/6.1.0.3$Windows_X86_64 LibreOffice_project/efb621ed25068d70781dc026f7e9c5187a4decd1</meta:generator>
    <meta:document-statistic meta:table-count="0" meta:image-count="0" meta:object-count="0" meta:page-count="1" meta:paragraph-count="1" meta:word-count="602" meta:character-count="3997" meta:non-whitespace-character-count="3394"/>
  </office:meta>
</office:document-meta>
</file>