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/SCJ Nº 011/2011 O DESEMBARGADOR-PRESIDENTE DO TRIBUNAL REGIONAL DO TRABALHO DA DÉCIMA OITAVA REGIÃO, no uso de suas atribuições legais e regimentais, tendo em vista o que consta do Processo Administrativo nº 562/2011, CONSIDERANDO a necessidade de se buscar permanentemente a celeridade processual, sendo a via conciliatória um instrumento hábil e rápido para a solução dos conflitos; CONSIDERANDO que a eficiência operacional, o acesso à Justiça e a responsabilidade social são objetivos estratégicos do Poder Judiciário; CONSIDERANDO que o direito de acesso à Justiça, previsto no art. 5º, XXXV, da Constituição Federal, implica acesso à ordem jurídica justa; CONSIDERANDO a necessidade de se consolidar uma política pública contínua de estímulo e aperfeiçoamento dos mecanismos consensuais de solução de litígios; CONSIDERANDO a meta 05 do CNJ que deverá ser perseguida pela Justiça do Trabalho em 2011, definida durante o 4º Encontro Nacional do Judiciário, no Rio de Janeiro, em 7/12/10; CONSIDERANDO que o plenário do Conselho Nacional de Justiça, ante a necessidade de se consolidar uma política pública permanente de incentivo e aperfeiçoamento dos mecanismos consensuais de solução de litígios, aprovou, na sua 117ª Sessão Ordinária, realizada em 23 de novembro de 2010, a Resolução CNJ nº 125, que dispõe sobre a Política Judiciária de tratamento adequado dos conflitos de interesses no âmbito do Poder Judiciário e dá outras providências; CONSIDERANDO que o art. 7º dessa Resolução determina que os “Tribunais deverão criar, no prazo de 30 dias, Núcleos Permanentes de Métodos Consensuais de Solução de Conflitos, compostos por magistrados da ativa ou aposentados e servidores, preferencialmente atuantes na área (...)”, R E S O L V E, “ad referendum” do Tribunal Pleno: Art. 1º Instituir o Núcleo Permanente de Solução de Conflitos, com as seguintes atribuições: I – desenvolver a Política Judiciária de tratamento adequado dos conflitos de interesses, no âmbito da 18ª Região da Justiça do Trabalho; II – planejar, implementar, manter e aperfeiçoar as ações voltadas ao cumprimento da Política Judiciária de tratamento adequado dos conflitos de interesses e suas metas; III – atuar na interlocução com outros Tribunais e com as instituições públicas e privadas parceiras; IV – promover a formação e o aperfeiçoamento permanente de magistrados, servidores, conciliadores e mediadores nos métodos consensuais de solução de conflitos; V – incentivar a realização de cursos e seminários sobre mediação e conciliação e outros métodos consensuais de solução de conflitos; VI – firmar, quando necessário, convênios e parcerias com entes públicos e privados para atender aos fins desta Portaria; (Inciso alterado pela RA nº 020/2011) VII - coordenar as ações necessárias à implementação do Fonte: DIÁRIO DA JUSTIÇA ELETRÔNICO. Tribunal Regional do Trabalho da 18ª Região, Goiânia, GO, 16 mar. 2011. Planejamento Anual das Atividades de Conciliação deste Egrégio Tribunal, bem como a participação desta Corte nos eventos anuais referentes ao Movimento pela Conciliação, lançado pelo Conselho Nacional de Justiça. VIII - planejar, coordenar, implementar, manter e aperfeiçoar ações tendentes a alcançar a celeridade e a efetividade das execuções. Art. 2º O Núcleo Permanente de Solução de Conflitos terá a seguinte composição:(Artigo revogado pela RA nº 42/2013) I - Desembargador Vice-Presidente, que o coordenará;(Inciso alterado pela Portaria GP/SCJ nº 117/2012) II - o juiz designado para atuar no Juízo Auxiliar de Execução; III - cinco juízes de primeiro grau; IV - Diretor da Secretaria de Coordenação Judiciária; V - Diretor da Secretaria da Corregedoria Regional; VI - Diretor de Secretaria do Juízo Auxiliar de Execução; VII - um Diretor de Secretaria de Vara do Trabalho. Art. 3º As atribuições do Núcleo abrangem as ações voltadas à participação do Tribunal nos Centros de Pacificação Social. Art. 4º Ficam transferidas para o Núcleo as atribuições da Comissão Permanente de Conciliação, instituída pela Portaria TRT 18ª GP/DG/SCJ nº 022/2007. Art. 5º Integram o Núcleo Permanente de Solução de Conflitos: I – Juízo Auxiliar de Execução; II – Câmara Permanente de Conciliação; III – Núcleo de Atendimento ao Cidadão; IV – Núcleo Itinerante de Conciliação. Art. 6º A Coordenadoria de Cálculos Judiciais, além das atribuições previstas no Regulamento Geral desta Corte, atenderá às solicitações oriundas das Unidades mencionadas neste ato, atinentes a sua área de atuação. Art. 7º Esta Portaria entra em vigor na data de sua publicação. Publique-se no Diário da Justiça Eletrônico da 18ª Região e no Boletim Interno Eletrônico. Goiânia, 15 de março de 2011. Mário Sérgio Bottazzo Desembargador-Presidente Fonte: DIÁRIO DA JUSTIÇA ELETRÔNICO. Tribunal Regional do Trabalho da 18ª <text:soft-page-break/>Região, Goiânia, GO, 16 mar. 201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18T14:57:39.445000000</dc:date>
    <meta:editing-duration>PT10M38S</meta:editing-duration>
    <meta:editing-cycles>12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1" meta:word-count="730" meta:character-count="4850" meta:non-whitespace-character-count="4110"/>
  </office:meta>
</office:document-meta>
</file>