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GOVE Nº 927/2019PODER JUDICIÁRIO DA UNIÃO</text:p>
      <text:p text:style-name="Normal">TRIBUNAL REGIONAL DO TRABALHO DA 18ª REGIÃO</text:p>
      <text:p text:style-name="Normal">PORTARIA TRT 18ª GP/SGGOVE Nº</text:p>
      <text:p text:style-name="Normal">Institui a terceira edição do programa de inovação</text:p>
      <text:p text:style-name="Normal">denominado “Desafio Sustentável – TRT 18ª</text:p>
      <text:p text:style-name="Normal">Região”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a importância de ações que impulsionem a eficiência do</text:p>
      <text:p text:style-name="Normal">gasto público e o uso eficiente dos recursos no âmbito do Tribunal;</text:p>
      <text:p text:style-name="Normal">CONSIDERANDO que o programa na modalidade de competição entre as</text:p>
      <text:p text:style-name="Normal">unidades, com distribuição de prêmios às equipes melhores colocadas, estimula o</text:p>
      <text:p text:style-name="Normal">engajamento dos servidores em participar do desafio;</text:p>
      <text:p text:style-name="Normal">CONSIDERANDO que a premiação é uma maneira eficaz de promover o</text:p>
      <text:p text:style-name="Normal">reconhecimento e a valorização do servidor público pela sua dedicação e proatividade;</text:p>
      <text:p text:style-name="Normal">CONSIDERANDO os resultados positivos na economia de gastos, no uso</text:p>
      <text:p text:style-name="Normal">racional dos recursos e no combate ao desperdício com a realização das duas edições</text:p>
      <text:p text:style-name="Normal">anteriores do programa Desafio Sustentável;</text:p>
      <text:p text:style-name="Normal"/>
      <text:p text:style-name="Normal">R E S O L V E:</text:p>
      <text:p text:style-name="Normal">Art. 1º Fica instituída a 3ª edição do programa de inovação denominado</text:p>
      <text:p text:style-name="Normal">“Desafio Sustentável – TRT 18ª Região”, que objetiva promover o uso sustentável dos</text:p>
      <text:p text:style-name="Normal">Documento juntado por LARA CRISTINA NERCESSIAN DE BARROS e protocolado em 26/03/2019 22:42:03h. Protocolo nº 8309/2016.</text:p>
      <text:p text:style-name="Normal">PORTARIA TRT 18ª GP/SGGOVE Nº 927/2019</text:p>
      <text:p text:style-name="Normal">Fonte: Diário Eletrônico da Justiça do Trabalho: Caderno Administrativo [do] Tribunal Regional do Trabalho da 18ª Região, Brasília, DF, n. 2692/2019, 28 mar. 2019.</text:p>
      <text:p text:style-name="Normal">recursos, fomentar mudanças de atitudes e estabelecer maior interação entre os</text:p>
      <text:p text:style-name="Normal">servidores, em consonância com as práticas de sustentabilidade adotadas e orientadas</text:p>
      <text:p text:style-name="Normal">pelo CSJT e CNJ e constantes no Plano de Logística Sustentável do TRT da 18ª Região.</text:p>
      <text:p text:style-name="Normal">Art. 2º A terceira edição do programa “Desafio Sustentável – TRT 18ª</text:p>
      <text:p text:style-name="Normal">Região”, cujo regulamento consta do Anexo desta Portaria, será promovido na</text:p>
      <text:p text:style-name="Normal">modalidade de competição entre as unidades, com distribuição de prêmios às equipes</text:p>
      <text:p text:style-name="Normal">melhores colocadas, em cada uma das três categorias do programa: Gabinetes, Varas do</text:p>
      <text:p text:style-name="Normal">Trabalho e Unidades Administrativas.</text:p>
      <text:p text:style-name="Normal">Art. 3º A premiação consiste em:</text:p>
      <text:p text:style-name="Normal">I – Valor de R$ 1.000 para a equipe que alcançar o primeiro lugar em cada</text:p>
      <text:p text:style-name="Normal">categoria do Desafio Sustentável – TRT 18ª Região: Gabinete, Vara do Trabalho e</text:p>
      <text:p text:style-name="Normal">Unidade Administrativa.</text:p>
      <text:p text:style-name="Normal">II – Valor de R$ 600 para a equipe que alcançar o segundo lugar em cada</text:p>
      <text:p text:style-name="Normal">categoria do Desafio Sustentável – TRT 18ª Região: Gabinete, Vara do Trabalho e</text:p>
      <text:p text:style-name="Normal">Unidade Administrativa.</text:p>
      <text:p text:style-name="Normal">Art. 3º Esta Portaria entra em vigor na data de sua publicação.</text:p>
      <text:p text:style-name="Normal">Publique-se no Diário Eletrônico da Justiça do Trabalho.</text:p>
      <text:p text:style-name="Normal">Goiânia, 25 de março de 2019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21:43.160000000</dc:date>
    <meta:editing-cycles>15</meta:editing-cycles>
    <meta:editing-duration>PT41M9S</meta:editing-duration>
    <meta:document-statistic meta:table-count="0" meta:image-count="0" meta:object-count="0" meta:page-count="1" meta:paragraph-count="45" meta:word-count="418" meta:character-count="2685" meta:non-whitespace-character-count="2305"/>
    <meta:template xlink:type="simple" xlink:actuate="onRequest" xlink:title="" xlink:href="../../../2022/2022_Portaria/Port_2022_3313.odt/Normal"/>
  </office:meta>
</office:document-meta>
</file>