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297, de 23.8.2000<text:line-break/>A JUÍZA-PRESIDENTE DO TRIBUNAL REGIONAL DO TRABALHO DA 18ª REGIÃO, no<text:line-break/>uso de suas atribuições legais e regimentais, e<text:line-break/>CONSIDERANDO a necessidade de regulamentar no âmbito desta Corte o processo de apuração<text:line-break/>de responsabilidade pelo desaparecimento ou avaria de bens móveis e de materiais confiados aos<text:line-break/>agentes incumbidos de sua guarda;<text:line-break/>CONSIDERANDO o que dispõe o art. 6º da Portaria TRT 18ª GP/GDG nº 171/97;<text:line-break/>CONSIDERANDO que o art. 116, inciso VI, da Lei nº 8.112, de 11 de dezembro de 1990,<text:line-break/>estabelece que é dever de todo servidor levar ao conhecimento da autoridade superior as<text:line-break/>irregularidades de que tiver ciência em razão do cargo que ocupa;<text:line-break/>CONSIDERANDO que, consoante o art. 143 da Lei nº 8.112/90, a autoridade que tiver ciência de<text:line-break/>qualquer irregularidade no serviço público é obrigada a promover a sua apuração imediata,<text:line-break/>mediante sindicância ou processo administrativo disciplinar, assegurada ao acusado ampla defesa;<text:line-break/>CONSIDERANDO que o art. 96 da Lei nº 4.320, de 17 de março de 1964, estabelece que o<text:line-break/>levantamento geral dos bens móveis e imóveis terá por base o inventário analítico de cada unidade<text:line-break/>administrativa e os elementos da escrituração sintética na contabilidade;<text:line-break/>CONSIDERANDO, finalmente, o que consta do Processo Administrativo TRT 18ª nº 2.626/99,<text:line-break/>RESOLVE :<text:line-break/>Art. 1º Todo servidor é responsável pelos bens e materiais que utilizar ou que estejam sob sua<text:line-break/>guarda, devendo adotar ou propor à chefia imediata providências que preservem sua segurança e<text:line-break/>conservação, respondendo, também, pela ocorrência de quaisquer irregularidades causadas pela<text:line-break/>ação ou omissão, dolosa ou culposa.<text:line-break/>Parágrafo único. Para efeito do disposto neste artigo considera-se irregularidade toda ocorrência<text:line-break/>que resulte em prejuízo ao Tribunal, relativamente a bens e materiais de sua propriedade ou sob sua<text:line-break/>guarda, decorrente de:<text:line-break/>I - desaparecimento - extravio de bens ou de seus componentes;<text:line-break/>II - avaria - danificação parcial ou total de bem ou de seus componentes, que não decorra de seu<text:line-break/>uso normal.<text:line-break/>Art. 2º Imediatamente após a conclusão do inventário físico anual de que trata a Portaria TRT 18ª<text:line-break/>GP/GDG nº 171/97, caso seja detectada qualquer irregularidade, deverá ser procedida, em processo<text:line-break/>distinto, à apuração de responsabilidade objetivando a localização do bem desaparecido ou o<text:line-break/>ressarcimento do valor correspondente.<text:line-break/>Art. 3º Para a apuração de que trata o artigo anterior, será designada comissão especial que deverá<text:line-break/>relatar a ocorrência, suas circunstâncias e o grau de responsabilidade do servidor envolvido,<text:line-break/>observados os procedimentos disciplinares previstos nos arts. 143 a 182 da Lei nº 8.112/90.<text:line-break/>Art. 4º Independentemente das sanções administrativas e penais cabíveis, o servidor<text:line-break/>responsabilizado pela avaria ou desaparecimento de bem ou material deverá arcar com as despesas<text:line-break/>de recuperação, substituí-lo por outro com as mesmas características ou indenizar em dinheiro, pelo<text:line-break/>preço de avaliação, o valor correspondente, apurado pela comissão especial a que se refere o artigo<text:line-break/>anterior, mediante desconto em folha ou pagamento, em única parcela, feito diretamente pelo<text:line-break/>servidor.<text:line-break/>Art. 5º Quando se tratar de bem ou material cuja unidade seja jogo, conjunto, ou coleção e no caso<text:line-break/>de avaria ou desaparecimento de peças ou acessórios, as partes ou peças deverão ser recuperadas,<text:line-break/>substituídas por outras com as mesmas características ou indenizadas em dinheiro, nos termos do<text:line-break/>disposto no artigo anterior, de forma a preservar a integralidade.<text:line-break/>Art. 6º Cabe ao agente responsável zelar pelo bom uso e guarda dos bens e materiais alocados em<text:line-break/>sua unidade, bem como comunicar à Administração a ocorrência de avaria ou desaparecimento. </text:p>
      <text:p text:style-name="P1">Art. 7º Para fins de apuração das irregularidades previstas nesta Portaria, considera-se:<text:line-break/>a) agente responsável - o servidor que se responsabiliza pelo bem perante o Tribunal, assinando o<text:line-break/>respectivo termo e que, de forma direta ou indireta, poderá propiciar ou facilitar a ocorrência da<text:line-break/>irregularidade;<text:line-break/>b) autor - o agente, inclusive o definido na alínea anterior, que praticou a irregularidade.<text:line-break/><text:soft-page-break/>Art. 8º Os trabalhos da comissão especial a que se refere o art. 3º desta Portaria terão caráter<text:line-break/>reservado.<text:line-break/>Art. 9º Esta Portaria entrará em vigor na data de sua publicação.<text:line-break/>Juíza IALBA-LUZA GUIMARÃES DE MELLO<text:line-break/>Presidente do Tribunal Regional do Trabalho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4:02:17.452000000</meta:creation-date>
    <dc:date>2022-09-09T14:02:47.323000000</dc:date>
    <meta:editing-duration>PT30S</meta:editing-duration>
    <meta:editing-cycles>1</meta:editing-cycles>
    <meta:document-statistic meta:table-count="0" meta:image-count="0" meta:object-count="0" meta:page-count="2" meta:paragraph-count="2" meta:word-count="674" meta:character-count="4330" meta:non-whitespace-character-count="3656"/>
    <meta:generator>LibreOffice/6.4.7.2$Windows_X86_64 LibreOffice_project/639b8ac485750d5696d7590a72ef1b496725cfb5</meta:generator>
  </office:meta>
</office:document-meta>
</file>