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 Nº 004/2011 O DIRETOR-GERAL DO TRIBUNAL REGIONAL DO TRABALHO DA 18ª REGIÃO, no uso de suas atribuições legais e regulamentares, Considerando que a Administração Pública deve observar, entre outros, os princípios da legalidade e da eficiência previstos no caput do art. 37 da Constituição Federal; Considerando a necessidade de instruir os processos administrativos relativos à aquisição de bens e contratação de serviços com o termo de referência previsto nos Decretos nºs 3.555, de 8 de agosto de 2000, e 5.450, de 31 de maio de 2005, que regulamentam o procedimento da licitação realizada sob a modalidade de pregão presencial e eletrônico; Considerando que, de acordo com os mencionados diplomas legais, a fase preparatória do pregão deve contemplar a definição precisa, suficiente e clara do objeto a ser adquirido ou contratado, mediante termo de referência elaborado pela unidade solicitante, obedecidas as especificações praticadas no mercado; Considerando que aludido documento deve conter a justificativa da aquisição ou contratação, os elementos capazes de propiciar a avaliação do custo pela Administração, os critérios de aceitação das propostas, as exigências de habilitação, as sanções administrativas aplicáveis por inadimplemento e, se for o caso, cláusulas do contrato relativas a prazos e demais condições essenciais para o fornecimento do bem ou execução do serviço, R E S O L V E: Art. 1° Instituir os modelos de termo de referência para aquisição de bens e contratação de serviços, disponíveis no diretório “X/dgcomp/termos de referência”, cuja observância constitui requisito essencial para o andamento do respectivo processo administrativo.(Alterado pela Portaria DG 1380/2014- DEJT 18/11/2014) §1º O termo de referência será elaborado pela Coordenadoria de Licitações e Contratos/Seção de Suporte às Contratações, em conjunto com a unidade solicitante, e aprovado pela Diretoria-Geral.(Alterado pela Portaria DG 1380/2014- DEJT 18/11/2014) §2º Em se tratando de contratação de Solução de Tecnologia da Informação e Comunicação, obras de construção, reforma ou ampliação que constem do Plano de Obras, bem como contratação decorrentes de ações de formação e capacitação de magistrados e servidores, o termo de referência ficará a cargo, respectivamente, da Secretaria de Tecnologia da Informação e Comunicações, do Núcleo de Engenharia e da Escola Judicial.(Alterado pela Portaria DG 1380/2014-DEJT 18/11/2014) Art. 2º Publique-se no Boletim Interno Eletrônico. Goiânia, 25 de janeiro de 2011. Marcelo Marques de Matos Diretor-Geral Fonte: BOLETIM INTERNO. Tribunal Regional do Trabalho 18ª Região, Goiânia, GO, 25 jan. 20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7T11:07:16.627000000</dc:date>
    <meta:editing-duration>PT9M38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3" meta:character-count="2669" meta:non-whitespace-character-count="2276"/>
  </office:meta>
</office:document-meta>
</file>