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960/2019PODER JUDICIÁRIO DA UNIÃO</text:p>
      <text:p text:style-name="Normal">TRIBUNAL REGIONAL DO TRABALHO DA 18ª REGIÃO</text:p>
      <text:p text:style-name="Normal">* Texto compilado até as alterações promovidas pela Portaria GP/SGP Nº</text:p>
      <text:p text:style-name="Normal">1612/2020.</text:p>
      <text:p text:style-name="Normal">Regulamenta os procedimentos para publicação de</text:p>
      <text:p text:style-name="Normal">documentos e atos normativos no Diário Eletrônico</text:p>
      <text:p text:style-name="Normal">da Justiça do Trabalho, no Diário Oficial da União e</text:p>
      <text:p text:style-name="Normal">na Biblioteca Digital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4171/2018,</text:p>
      <text:p text:style-name="Normal">CONSIDERANDO o Decreto nº 9.215, de 29 de novembro de 2017,</text:p>
      <text:p text:style-name="Normal">que dispõe sobre a publicação do Diário Oficial da União pela Imprensa Nacional da</text:p>
      <text:p text:style-name="Normal">Casa Civil da Presidência da República;</text:p>
      <text:p text:style-name="Normal">CONSIDERANDO o Ato Conjunto TST.CSJT.GP.Nº 15, de 5 de junho</text:p>
      <text:p text:style-name="Normal">de 2018, que instituiu o Diário Eletrônico da Justiça do Trabalho e estabeleceu</text:p>
      <text:p text:style-name="Normal">normas para envio, publicação e disponibilização de matérias dos Órgãos da Justiça</text:p>
      <text:p text:style-name="Normal">do Trabalho;</text:p>
      <text:p text:style-name="Normal">CONSIDERANDO a Resolução Administrativa TRT 18ª nº 43, de 11 de</text:p>
      <text:p text:style-name="Normal">junho de 2012, que regulamenta, no âmbito do Tribunal Regional do Trabalho da 18ª</text:p>
      <text:p text:style-name="Normal">Região, a forma e o procedimento de tramitação do processo administrativo digital;</text:p>
      <text:p text:style-name="Normal">CONSIDERANDO o Projeto de Implantação da Biblioteca Digital do</text:p>
      <text:p text:style-name="Normal">Tribunal Regional do Trabalho da 18ª Região, que visa proporcionar maior</text:p>
      <text:p text:style-name="Normal">publicidade às normas e atos administrativos e judiciais do Tribunal, bem como a</text:p>
      <text:p text:style-name="Normal">melhoria da gestão do acervo bibliográfico disponibilizado em formato eletrônico e</text:p>
      <text:p text:style-name="Normal">dos demais documentos de mesmo formato que tenham sido produzidos em</text:p>
      <text:p text:style-name="Normal">decorrência das atividades institucionais;</text:p>
      <text:p text:style-name="Normal">DIÁRIO ELETRÔNICO DA JUSTIÇA DO TRABALHO: Caderno Administrativo [do] Tribunal Regional do Trabalho da 18ª Região, Brasília, DF, 01 abr. 2019.</text:p>
      <text:p text:style-name="Normal">CONSIDERANDO a Portaria TRT 18ª GP/DG nº 3956, de 6 de</text:p>
      <text:p text:style-name="Normal">dezembro de 2018, que instituiu a Biblioteca Digital do Tribunal Regional do Trabalho</text:p>
      <text:p text:style-name="Normal">da 18ª Região;</text:p>
      <text:p text:style-name="Normal">CONSIDERANDO a necessidade de disciplinar os procedimentos para</text:p>
      <text:p text:style-name="Normal">publicação de documentos e atos normativos no Diário Eletrônico da Justiça do</text:p>
      <text:p text:style-name="Normal">Trabalho, no Diário Oficial da União e na Biblioteca Digital do Tribunal Regional do</text:p>
      <text:p text:style-name="Normal">Trabalho da 18ª Região,</text:p>
      <text:p text:style-name="Normal">RESOLVE:</text:p>
      <text:p text:style-name="Normal">Art. 1º Ficam regulamentados por meio desta Portaria os</text:p>
      <text:p text:style-name="Normal">procedimentos para publicação de documentos e atos normativos no Diário</text:p>
      <text:p text:style-name="Normal">Eletrônico da Justiça do Trabalho - DEJT, no Diário Oficial da União - DOU e na</text:p>
      <text:p text:style-name="Normal">Biblioteca Digital do Tribunal Regional do Trabalho da 18ª Região - BDTRT18.</text:p>
      <text:p text:style-name="Normal">Art. 2º A publicação de documentos e atos normativos de que trata esta</text:p>
      <text:p text:style-name="Normal">Portaria será efetivada exclusivamente por intermédio do Sistema de Processos</text:p>
      <text:p text:style-name="Normal">Administrativos – SISDOC.</text:p>
      <text:p text:style-name="Normal">Art. 3º A elaboração, alteração e compilação de atos normativos</text:p>
      <text:p text:style-name="Normal">deverão observar as regras e modelos constante do Manual de Elaboração e</text:p>
      <text:p text:style-name="Normal">Compilação de Atos Normativos anexo a esta Portaria. (Artigo alterado pela</text:p>
      <text:p text:style-name="Normal">Portaria GP/SGP Nº 1612/2020)</text:p>
      <text:p text:style-name="Normal">Art. 4º Os documentos e atos normativos encaminhados ao Núcleo de</text:p>
      <text:p text:style-name="Normal">Atendimento ao Usuário e Cadastramento Processual para publicação serão</text:p>
      <text:p text:style-name="Normal">disponibilizados no DEJT e/ou no DOU até o primeiro dia útil subsequente.</text:p>
      <text:p text:style-name="Normal"><text:soft-page-break/>Art. 5º O ato normativo que sofrer alterações deverá ser compilado,</text:p>
      <text:p text:style-name="Normal">com indicação dos dispositivos modificados, sendo juntado ao respectivo processo</text:p>
      <text:p text:style-name="Normal">administrativo no SISDOC pela unidade proponente, após a efetiva publicação do</text:p>
      <text:p text:style-name="Normal">ato normativo alterador.</text:p>
      <text:p text:style-name="Normal">§ 1º Deverá ser previamente juntado ao respectivo processo</text:p>
      <text:p text:style-name="Normal">administrativo, pela unidade proponente, o texto compilado do ato normativo cuja</text:p>
      <text:p text:style-name="Normal">proposta de alteração for submetida à deliberação do Tribunal Pleno.</text:p>
      <text:p text:style-name="Normal">§ 2º Nos casos de que trata o § 1º, a compilação posterior à aprovação</text:p>
      <text:p text:style-name="Normal">do ato alterador pelo Tribunal Pleno ficará a cargo do Núcleo de Apoio ao Tribunal</text:p>
      <text:p text:style-name="Normal">Pleno. (Parágrafo alterado pela Portaria GP/SGP Nº 1612/2020)</text:p>
      <text:p text:style-name="Normal">DIÁRIO ELETRÔNICO DA JUSTIÇA DO TRABALHO: Caderno Administrativo [do] Tribunal Regional do Trabalho da 18ª Região, Brasília, DF, 01 abr. 2019.</text:p>
      <text:p text:style-name="Normal">§ 3º A regra descrita no § 2º aplica-se no caso de eventual alteração de</text:p>
      <text:p text:style-name="Normal">portaria submetida a referendo pelo Tribunal Pleno.</text:p>
      <text:p text:style-name="Normal">Art. 6º O Setor de Biblioteca Digital, vinculado à Gerência de Biblioteca,</text:p>
      <text:p text:style-name="Normal">providenciará a publicação na BDTRT18 dos atos normativos que tenham</text:p>
      <text:p text:style-name="Normal">importância para a formação e preservação do acervo institucional do Tribunal.</text:p>
      <text:p text:style-name="Normal">Art. 7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26:07.530000000</dc:date>
    <meta:editing-cycles>17</meta:editing-cycles>
    <meta:editing-duration>PT45M33S</meta:editing-duration>
    <meta:document-statistic meta:table-count="0" meta:image-count="0" meta:object-count="0" meta:page-count="2" meta:paragraph-count="73" meta:word-count="689" meta:character-count="4412" meta:non-whitespace-character-count="3794"/>
    <meta:template xlink:type="simple" xlink:actuate="onRequest" xlink:title="" xlink:href="../../../2022/2022_Portaria/Port_2022_3313.odt/Normal"/>
  </office:meta>
</office:document-meta>
</file>