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/SOF Nº 996/2019 PODER JUDICIÁRIO DA UNIÃO</text:p>
      <text:p text:style-name="Normal">TRIBUNAL REGIONAL DO TRABALHO DA 18ª REGIÃO</text:p>
      <text:p text:style-name="Normal">Dispõe sobre o recolhimento de valores em favor do</text:p>
      <text:p text:style-name="Normal">Tribunal por meio de GRU - Guia de Recolhimento da</text:p>
      <text:p text:style-name="Normal">União ou mediante desconto em folha de pagamento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A 15/2019,</text:p>
      <text:p text:style-name="Normal">CONSIDERANDO que, nos termos do artigo 56 da Lei nº 4.320, de 17 de</text:p>
      <text:p text:style-name="Normal">março de 1964, o recolhimento de todas as receitas públicas far-se-á em estrita</text:p>
      <text:p text:style-name="Normal">observância ao princípio de unidade de caixa;</text:p>
      <text:p text:style-name="Normal">CONSIDERANDO que o inciso II do art. 106 da Lei nº 12.017, de 12 de</text:p>
      <text:p text:style-name="Normal">agosto de 2009, estabeleceu que a arrecadação de receitas deve ser efetuada por meio</text:p>
      <text:p text:style-name="Normal">de documento de recolhimento instituído e regulamentado pelo Ministério da Fazenda;</text:p>
      <text:p text:style-name="Normal">CONSIDERANDO o artigo 2º do Decreto nº 93.872, de 23 de dezembro de</text:p>
      <text:p text:style-name="Normal">1986, que fixou como regra que a arrecadação de todas as receitas da União far-se-á na</text:p>
      <text:p text:style-name="Normal">forma disciplinada pelo Ministério da Fazenda;</text:p>
      <text:p text:style-name="Normal">CONSIDERANDO os artigos 46 e 47 da Lei nº 8.112, de 11 de dezembro de</text:p>
      <text:p text:style-name="Normal">1990, alterados pela Medida Provisória nº 2.225-45, de 4 de setembro de 2001, que</text:p>
      <text:p text:style-name="Normal">tratam das reposições e indenizações ao erário pelos servidores, ativos e inativos, e</text:p>
      <text:p text:style-name="Normal">pensionistas;</text:p>
      <text:p text:style-name="Normal">CONSIDERANDO o artigo 3º do Decreto nº 4.950, de 9 de janeiro de 2004,</text:p>
      <text:p text:style-name="Normal">que dispõe sobre a arrecadação das receitas de órgãos, fundos, autarquias, fundações e</text:p>
      <text:p text:style-name="Normal">demais entidades integrantes dos orçamentos fiscal e da seguridade social;</text:p>
      <text:p text:style-name="Normal">CONSIDERANDO a Instrução Normativa STN nº 02, de 22 de maio de 2009,</text:p>
      <text:p text:style-name="Normal">que dispõe sobre a Guia de Recolhimento da União – GRU;</text:p>
      <text:p text:style-name="Normal">CONSIDERANDO a necessidade de atualizar a normatização dos</text:p>
      <text:p text:style-name="Normal">procedimentos para o recolhimento de valores em favor do Tribunal por meio de desconto</text:p>
      <text:p text:style-name="Normal">em folha de pagamento ou de Guia de Recolhimento da União – GRU,</text:p>
      <text:p text:style-name="Normal">Documento juntado por MARCOS DOS SANTOS ANTUNES e protocolado em 04/04/2019 18:13:35h. Protocolo nº 15/2019.</text:p>
      <text:p text:style-name="Normal">PORTARIA TRT 18ª GP/DG/SOF Nº 996/2019</text:p>
      <text:p text:style-name="Normal">Fonte: Diário Eletrônico da Justiça do Trabalho: Caderno Administrativo [do] Tribunal Regional do Trabalho da 18ª Região, Brasília, DF, n. 2698/2019, 05 abr. 2019.</text:p>
      <text:p text:style-name="Normal">RESOLVE:</text:p>
      <text:p text:style-name="Normal">Art. 1º O recolhimento de valores em favor do Tribunal, por meio de Guia de</text:p>
      <text:p text:style-name="Normal">Recolhimento da União – GRU ou de desconto em folha de pagamento, ficam</text:p>
      <text:p text:style-name="Normal">disciplinados por esta Portaria.</text:p>
      <text:p text:style-name="Normal">Art. 2º Considera-se, para os fins desta Portaria:</text:p>
      <text:p text:style-name="Normal">I – Contrato de Cessão de Uso de Espaço Físico: contrato administrativo</text:p>
      <text:p text:style-name="Normal">firmado com entidades privadas, a título oneroso, para utilização privativa de espaço físico</text:p>
      <text:p text:style-name="Normal">nas dependências do Tribunal;</text:p>
      <text:p text:style-name="Normal">II – Cessionária: entidade privada que ocupa espaço físico do Tribunal, a</text:p>
      <text:p text:style-name="Normal">título oneroso, mediante contrato de cessão de uso;</text:p>
      <text:p text:style-name="Normal">III – Reposições e Indenizações ao Erário: devoluções de valores recebidos</text:p>
      <text:p text:style-name="Normal">indevidamente em folha de pagamento por magistrados ou servidores, referentes a</text:p>
      <text:p text:style-name="Normal">direitos e vantagens previstas em lei ou regulamento.</text:p>
      <text:p text:style-name="Normal">Art. 3º As taxas pela utilização de espaço físico e o valor percentual de rateio</text:p>
      <text:p text:style-name="Normal">das despesas com manutenção, conservação, fornecimento de água e energia elétrica,</text:p>
      <text:p text:style-name="Normal">vigilância e outras despesas operacionais advindas de seu funcionamento, previstos nos</text:p>
      <text:p text:style-name="Normal">contratos de cessão de uso, deverão ser pagos pela cessionária por meio de GRU</text:p>
      <text:p text:style-name="Normal">Simples, de acordo com as regras e prazos estabelecidos no respectivo instrumento</text:p>
      <text:p text:style-name="Normal"><text:soft-page-break/>contratual.</text:p>
      <text:p text:style-name="Normal">§ 1º Caberá ao gestor do contrato emitir a GRU no sítio do Tesouro</text:p>
      <text:p text:style-name="Normal">Nacional, no endereço http://www.tesouro.fazenda.gov.br/gru, por meio do aplicativo de</text:p>
      <text:p text:style-name="Normal">impressão da GRU Simples, e encaminhá-la à cessionária, com a antecedência mínima</text:p>
      <text:p text:style-name="Normal">de cinco dias, contados da data estipulada no instrumento contratual para o pagamento</text:p>
      <text:p text:style-name="Normal">da taxa e do rateio.</text:p>
      <text:p text:style-name="Normal">§ 2º As GRUs para recolhimento da taxa de utilização de espaço físico ou de</text:p>
      <text:p text:style-name="Normal">rateio de despesas deverão ser preenchidas conforme modelos e códigos contidos,</text:p>
      <text:p text:style-name="Normal">respectivamente, nos Anexo I e II desta Portaria.</text:p>
      <text:p text:style-name="Normal">§ 3º A cessionária deverá quitar a GRU no Banco do Brasil, diretamente nas</text:p>
      <text:p text:style-name="Normal">agências, nos terminais de autoatendimento ou pela internet, enviando o respectivo</text:p>
      <text:p text:style-name="Normal">comprovante ao gestor do contrato.</text:p>
      <text:p text:style-name="Normal">Documento juntado por MARCOS DOS SANTOS ANTUNES e protocolado em 04/04/2019 18:13:35h. Protocolo nº 15/2019.</text:p>
      <text:p text:style-name="Normal">Fonte: Diário Eletrônico da Justiça do Trabalho: Caderno Administrativo [do] Tribunal Regional do Trabalho da 18ª Região, Brasília, DF, n. 2698/2019, 05 abr. 2019.</text:p>
      <text:p text:style-name="Normal">§ 4º O gestor do contrato deverá juntar o comprovante de recolhimento ao</text:p>
      <text:p text:style-name="Normal">respectivo processo administrativo e encaminhá-lo à Secretaria de Orçamento e Finanças</text:p>
      <text:p text:style-name="Normal">para confirmação do pagamento e demais providências.</text:p>
      <text:p text:style-name="Normal">Art. 4º As reposições e indenizações ao erário deverão ser previamente</text:p>
      <text:p text:style-name="Normal">comunicadas ao magistrado ou servidor, para pagamento no prazo máximo de trinta dias,</text:p>
      <text:p text:style-name="Normal">podendo ser parceladas, a pedido do interessado.</text:p>
      <text:p text:style-name="Normal">§ 1º O magistrado ou servidor, após notificado, deverá manifestar a sua</text:p>
      <text:p text:style-name="Normal">opção pela forma de devolução do débito, por meio de processo administrativo autuado</text:p>
      <text:p text:style-name="Normal">para esse fim ou de correspondência enviada à Divisão de Pagamento de Pessoal.</text:p>
      <text:p text:style-name="Normal">§ 2º O valor de cada parcela não poderá ser inferior ao correspondente a</text:p>
      <text:p text:style-name="Normal">dez por cento da remuneração, provento ou pensão.</text:p>
      <text:p text:style-name="Normal">§ 3º Quando o pagamento indevido houver ocorrido no mês anterior ao do</text:p>
      <text:p text:style-name="Normal">processamento da folha, a reposição será feita imediatamente, em uma única parcela.</text:p>
      <text:p text:style-name="Normal">§ 4º Na hipótese de valores recebidos em decorrência de cumprimento de</text:p>
      <text:p text:style-name="Normal">decisão liminar, tutela antecipada ou sentença que venha a ser revogada ou rescindida,</text:p>
      <text:p text:style-name="Normal">os débitos serão atualizados até a data da reposição.</text:p>
      <text:p text:style-name="Normal">Art. 5º As reposições e indenizações ao erário deverão ser efetivadas</text:p>
      <text:p text:style-name="Normal">exclusivamente mediante desconto em folha de pagamento ou recolhimento por meio de</text:p>
      <text:p text:style-name="Normal">GRU, nos prazos e formas estabelecidos no artigo 4º desta Portaria.</text:p>
      <text:p text:style-name="Normal">§ 1º Na hipótese de recolhimento por meio de GRU dos débitos de que trata</text:p>
      <text:p text:style-name="Normal">o caput, caberá à Divisão de Pagamento de Pessoal encaminhar a respectiva guia ao</text:p>
      <text:p text:style-name="Normal">magistrado ou servidor, devidamente preenchida, observadas as orientações contidas</text:p>
      <text:p text:style-name="Normal">nesta Portaria, bem como os modelos e códigos constantes do Anexo III.</text:p>
      <text:p text:style-name="Normal">§ 2º O magistrado ou servidor deverá proceder ao recolhimento da GRU no</text:p>
      <text:p text:style-name="Normal">Banco do Brasil, diretamente nas agências, nos terminais de autoatendimento ou pela</text:p>
      <text:p text:style-name="Normal">internet, enviando o respectivo comprovante à Divisão de Pagamento de Pessoal.</text:p>
      <text:p text:style-name="Normal">Art. 6º As restituições de diárias, adicionais de deslocamento e indenizações</text:p>
      <text:p text:style-name="Normal">de transporte, bem como de valores referentes a passagens aéreas, recebidos em razão</text:p>
      <text:p text:style-name="Normal">de viagem a serviço, serão tratados em Portaria específica.</text:p>
      <text:p text:style-name="Normal">Art. 7º As restituições de outras despesas por parte de magistrados e</text:p>
      <text:p text:style-name="Normal">servidores, inclusive as decorrentes da utilização, para interesse particular, de serviços de</text:p>
      <text:p text:style-name="Normal">Documento juntado por MARCOS DOS SANTOS ANTUNES e protocolado em 04/04/2019 18:13:35h. Protocolo nº 15/2019.</text:p>
      <text:p text:style-name="Normal">Fonte: Diário Eletrônico da Justiça do Trabalho: Caderno Administrativo [do] Tribunal Regional do Trabalho da 18ª Região, Brasília, DF, n. 2698/2019, 05 abr. 2019.</text:p>
      <text:p text:style-name="Normal">telefonia fixa contratados pelo Tribunal, deverão observar, no que couber, ao disposto nos</text:p>
      <text:p text:style-name="Normal"><text:soft-page-break/>artigos 4º e 5º desta Portaria.</text:p>
      <text:p text:style-name="Normal">Art. 8º Fica revogada a Portaria TRT 18ª GP/DG/SOF nº 13, de 10 de</text:p>
      <text:p text:style-name="Normal">dezembro de 2015.</text:p>
      <text:p text:style-name="Normal">Art. 9º Esta Portaria entra em vigor na data da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29:18.348000000</dc:date>
    <meta:editing-cycles>19</meta:editing-cycles>
    <meta:editing-duration>PT48M42S</meta:editing-duration>
    <meta:document-statistic meta:table-count="0" meta:image-count="0" meta:object-count="0" meta:page-count="3" meta:paragraph-count="107" meta:word-count="1160" meta:character-count="7282" meta:non-whitespace-character-count="6222"/>
    <meta:template xlink:type="simple" xlink:actuate="onRequest" xlink:title="" xlink:href="../../../2022/2022_Portaria/Port_2022_3313.odt/Normal"/>
  </office:meta>
</office:document-meta>
</file>