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396/2014 Dispõe sobre diretrizes para as contratações de Solução de Tecnologia da Informação e Comunicação pelo Tribunal Regional do Trabalho da 18ª Região. A DESEMBARGADORA PRESIDENTE DO TRIBUNAL REGIONAL DO TRABALHO DA 18ª REGIÃO, no uso de suas atribuições legais e regimentais; CONSIDERANDO o disposto na Resolução n° 182, de 17 de outubro de 2013, do Conselho Nacional de Justiça, que dispõe sobre diretrizes para as contratações de Solução de Tecnologia da Informação e Comunicação pelos órgãos submetidos ao seu controle administrativo e financeiro; CONSIDERANDO a necessidade de regulamentação interna dos procedimentos previstos na referida Resolução, tendo em vista as especificidades identificadas neste Tribunal; CONSIDERANDO o constante do Processo Administrativo n° 12.585/2013 - SISDOC; R E S O L V E: Art. 1º O processo de trabalho para as contratações de Solução de Tecnologia da Informação e Comunicação (STIC) realizadas pelo Tribunal Regional do Trabalho da 18ª Região será disciplinado por esta Portaria. CAPÍTULO I DAS DISPOSIÇÕES INICIAIS Art. 2º Para fins desta Portaria, considera-se: I – Análise de Riscos: documento que contém a descrição, a análise e o tratamento dos riscos e ameaças que possam vir a comprometer o sucesso de todo o Ciclo de Vida da Contratação; II – Análise de Viabilidade da Contratação: documento que demonstra a viabilidade funcional de negócio e técnica da contratação, levando-se em conta os aspectos de eficácia, eficiência, economicidade e padronização; III – Área Demandante da Solução: unidade do Tribunal que demanda uma Solução de Tecnologia da Informação e Comunicação; IV – Área de Tecnologia da Informação e Comunicação: unidade do Tribunal responsável por gerir a Tecnologia da Informação e Comunicação; V – Área Administrativa: unidade do Tribunal responsável pela execução dos atos administrativos e por apoiar e orientar as áreas Demandante e de Tecnologia da Informação e Comunicação no que se refere aos aspectos administrativos da contratação; VI – Aspectos Funcionais da Solução: conjunto de requisitos (funcionalidades) relevantes, vinculados aos objetivos de negócio e ligados diretamente às reais necessidades dos usuários finais, que deverão compor a Solução de Tecnologia da Informação e Comunicação desejada; VII – Aspectos Técnicos da Solução: conjunto de requisitos tecnológicos a serem observados na contratação da Solução de Tecnologia da Informação e Comunicação, necessários para garantir o pleno atendimento das funcionalidades requeridas pela Área Demandante, tais como: de especificações técnicas do produto; de implementação e continuidade da solução em caso de falhas; de desempenho; de disponibilidade; de qualidade; dentre outros requisitos pertinentes; VIII – Aspectos Administrativos da Contratação: conjunto de orientações administrativas a serem sugeridas para a contratação da Solução de Tecnologia da Informação e Comunicação, tais como: natureza, forma de adjudicação e parcelamento do objeto, seleção do fornecedor, habilitação técnica, pesquisa e aceitabilidade de preços, classificação orçamentária, recebimento, pagamento e sanções, aderência às normas, diretrizes e obrigações contratuais, entre outras orientações pertinentes; IX – Ciclo de Vida da Contratação: conjunto de fases e etapas necessárias para se adquirir um bem e/ou contratar um serviço, contemplando o planejamento, a execução, a avaliação e o encerramento do contrato; X – Documento de Oficialização da Demanda: documento que contém o detalhamento d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22:09.964000000</dc:date>
    <meta:editing-duration>PT13M24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08" meta:character-count="3544" meta:non-whitespace-character-count="3026"/>
  </office:meta>
</office:document-meta>
</file>