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938/2019PODER JUDICIÁRIO DA UNIÃO</text:p>
      <text:p text:style-name="Normal">TRIBUNAL REGIONAL DO TRABALHO DA 18ª REGIÃO</text:p>
      <text:p text:style-name="Normal">Altera a Portaria TRT 18ª GP/DG/ nº 28/2019, que disciplina a</text:p>
      <text:p text:style-name="Normal">administração de materiais e patrimônio no âmbito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.A. nº 2.518/2019,</text:p>
      <text:p text:style-name="Normal">CONSIDERANDO a necessidade de atualizar a norma, especialmente</text:p>
      <text:p text:style-name="Normal">no que pertine à responsabilidade do servidor da unidade em que o material</text:p>
      <text:p text:style-name="Normal">permanente esteja localizado,</text:p>
      <text:p text:style-name="Normal">RESOLVE:</text:p>
      <text:p text:style-name="Normal">Art. 1° O art. 88 da Portaria TRT 18ª GP/DG nº 28/2019, passa a</text:p>
      <text:p text:style-name="Normal">vigorar com a seguinte redação:</text:p>
      <text:p text:style-name="Normal">Art. 88º …………………………………………………………….………</text:p>
      <text:p text:style-name="Normal">I - ……………………………………………………………………………</text:p>
      <text:p text:style-name="Normal">X – nas salas de sessões do Tribunal Pleno e das Turmas, o titular da</text:p>
      <text:p text:style-name="Normal">unidade de apoio ao Tribunal Pleno;</text:p>
      <text:p text:style-name="Normal">XI – no auditório do Fórum Trabalhista de Goiânia, o titular da unidade de</text:p>
      <text:p text:style-name="Normal">cerimonial.</text:p>
      <text:p text:style-name="Normal">………………………………………………………………………………</text:p>
      <text:p text:style-name="Normal">§ 4º Nas salas destinadas aos equipamentos de som das salas de sessões</text:p>
      <text:p text:style-name="Normal">e auditórios, responderá como agente responsável o titular da unidade</text:p>
      <text:p text:style-name="Normal">fiscalizadora dos serviços de sonorização.</text:p>
      <text:p text:style-name="Normal">…………………………………………………….....………………… (NR)</text:p>
      <text:p text:style-name="Normal">Documento juntado por IGOR ANTÔNIO PEREIRA MARTINS e protocolado em 27/03/2019 19:00:40h. Protocolo nº 2518/2019.</text:p>
      <text:p text:style-name="Normal">PORTARIA TRT 18ª GP/DG Nº 938/2019</text:p>
      <text:p text:style-name="Normal">Fonte: Diário Eletrônico da Justiça do Trabalho: Caderno Administrativo [do] Tribunal Regional do Trabalho da 18ª Região, Brasília, DF, n. 2693, 29 mar. 2019.</text:p>
      <text:p text:style-name="Normal">Art. 2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24:05.329000000</dc:date>
    <meta:editing-cycles>16</meta:editing-cycles>
    <meta:editing-duration>PT43M31S</meta:editing-duration>
    <meta:document-statistic meta:table-count="0" meta:image-count="0" meta:object-count="0" meta:page-count="1" meta:paragraph-count="34" meta:word-count="262" meta:character-count="1732" meta:non-whitespace-character-count="1502"/>
    <meta:template xlink:type="simple" xlink:actuate="onRequest" xlink:title="" xlink:href="../../../2022/2022_Portaria/Port_2022_3313.odt/Normal"/>
  </office:meta>
</office:document-meta>
</file>