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20ea93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CR Nº 3854/2018 PODER JUDICIÁRIO DA UNIÃO TRIBUNAL REGIONAL DO TRABALHO DA 18ª REGIÃO O DESEMBARGADOR-CORREGEDOR DO TRIBUNAL REGIONAL DO TRABALHO DA DÉCIMA OITAVA REGIÃO, no uso de suas atribuições legais e regimentais, CONSIDERANDO o contido nos autos do processo administrativo nº 5355/2013, o qual trata da atualização do Provimento Geral Consolidado da 18ª Região da Justiça do Trabalho; CONSIDERANDO a necessidade de se manter o texto do Provimento Geral Consolidado desta Egrégia Corte atualizado, em face das rápidas mudanças ocorridas na legislação processual; e CONSIDERANDO a necessidade de atualização da Comissão Permanente de Revisão do PGC, com a participação de servidores da área administrativa e do 1º grau de jurisdição, RESOLVE: Art. 1º A composição da Comissão Permanente de Estudos incumbida de acompanhar a evolução da legislação processual e propor à Corregedoria Regional, quando cabível, alterações no texto do Provimento Geral Consolidado deste Egrégio Tribunal Regional do Trabalho, terá os seguintes membros: I - KLEBER DE SOUZA WAKI, Juiz Auxiliar da Vice-Presidência e do Juízo Auxiliar da Execução, que a presidirá; II - MARCELO MARQUES DE MATOS, Diretor de Secretaria da Corregedoria Regional; III - CLEBER PIRES FERREIRA, Secretário-Geral Judiciário; IV - ABSAYR GONÇALVES SOUZA, Chefe do Núcleo de Assistência Jurídica da Secretaria-Geral Judiciária; Documento juntado por NÁDIA MARIA LOPES DOS SANTOS e protocolado em 26/11/2018 16:21:41h. Protocolo nº 21907/2018. PORTARIA TRT 18ª SCR Nº 3854/2018 Cód. Autenticidade 400173060435 FL. 2 Fonte: Diário Eletrônico da Justiça do Trabalho. Diario do Tribunal Regional do Trabalho da 18ª Região de 27 de Novembro de 2018. V - JOELSON DA CONCEIÇÃO LISBOA, Diretor da Secretaria de Distribuição de Mandados Judiciais; VI - JOSÉ CUSTÓDIO NETO, Diretor de Secretaria da 15ª Vara do Trabalho de Goiânia; VII - JULIANA MARTINS BARBACENA, Oficiala de Justiça lotada no Centro Judiciário de Métodos Consensuais de Solução de Disputas - CEJUSC JT 18 – Itumbiara. Art. 2º Esta Portaria entra em vigor na data de sua publicação, revogadas as disposições em contrário. Publique-se no Diário Eletrônico da Justiça do Trabalho. Goiânia, data da assinatura eletrônica. ASSINADO ELETRONICAMENTE Desembargador PAULO PIMENTA Corregedor do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0:29:30.127000000</dc:date>
    <meta:editing-duration>PT1H15M23S</meta:editing-duration>
    <meta:editing-cycles>23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576" meta:character-count="10130" meta:non-whitespace-character-count="8550"/>
  </office:meta>
</office:document-meta>
</file>