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1101/2019 PODER JUDICIÁRIO DA UNIÃO</text:p>
      <text:p text:style-name="Normal">TRIBUNAL REGIONAL DO TRABALHO DA 18ª REGIÃO</text:p>
      <text:p text:style-name="Normal">SECRETARIA-GERAL JUDICIÁRIA</text:p>
      <text:p text:style-name="Normal"/>
      <text:p text:style-name="Normal">Designa Juiz Coordenador e ViceCoordenador para atuar no CEJUSC</text:p>
      <text:p text:style-name="Normal">JT Goiânia.</text:p>
      <text:p text:style-name="Normal">O DESEMBARGADOR-PRESIDENTE DO TRIBUNAL REGIONAL DO</text:p>
      <text:p text:style-name="Normal">TRABALHO DA 18ª REGIÃO, no uso de suas atribuições legais e regimentais;</text:p>
      <text:p text:style-name="Normal">CONSIDERANDO a Resolução nº 29, de 20 de abril de 2017, que</text:p>
      <text:p text:style-name="Normal">regulamentou o funcionamento do Núcleo Permanente de Métodos Consensuais de</text:p>
      <text:p text:style-name="Normal">Solução de Disputas – NUPEMEC e do Centro Judiciário de Métodos Consensuais</text:p>
      <text:p text:style-name="Normal">de Solução de Disputas – CEJUSC no âmbito do Tribunal Regional do Trabalho da</text:p>
      <text:p text:style-name="Normal">18ª Região;</text:p>
      <text:p text:style-name="Normal">CONSIDERANDO as deliberações constantes da ata da reunião do</text:p>
      <text:p text:style-name="Normal">Conselho Deliberativo do CEJUSC JT Goiânia ocorrida no dia 12 de abril de 2019 e</text:p>
      <text:p text:style-name="Normal">o que consta dos Processos Administrativos nº 25.631/2017 e 11.009/2017,</text:p>
      <text:p text:style-name="Normal">RESOLVE:</text:p>
      <text:p text:style-name="Normal">Art. 1º Designar os Juízes eleitos pelo Conselho Deliberativo do</text:p>
      <text:p text:style-name="Normal">CEJUSC JT Goiânia, Eduardo Tadeu Thon e Fabiano Coelho de Souza, para,</text:p>
      <text:p text:style-name="Normal">respectivamente, atuarem com Juiz Coordenador e Vice-Coordenador do CEJUSC</text:p>
      <text:p text:style-name="Normal">JT Goiânia, pelo período de dois anos a contar de 23 de abril de 2019.</text:p>
      <text:p text:style-name="Normal">Art. 2º Esta Portaria entra em vigor na data de sua assinatura,</text:p>
      <text:p text:style-name="Normal">revogando-se a Portaria TRT 18ª GP/SGJ Nº 653/2019.</text:p>
      <text:p text:style-name="Normal">Publique-se no Diário Eletrônico da Justiça do Trabalho.</text:p>
      <text:p text:style-name="Normal">Goiânia, data da assinatura eletrônica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43:55.070000000</dc:date>
    <meta:editing-cycles>26</meta:editing-cycles>
    <meta:editing-duration>PT1H3M15S</meta:editing-duration>
    <meta:document-statistic meta:table-count="0" meta:image-count="0" meta:object-count="0" meta:page-count="1" meta:paragraph-count="28" meta:word-count="219" meta:character-count="1410" meta:non-whitespace-character-count="1217"/>
    <meta:template xlink:type="simple" xlink:actuate="onRequest" xlink:title="" xlink:href="../../../2022/2022_Portaria/Port_2022_3313.odt/Normal"/>
  </office:meta>
</office:document-meta>
</file>