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GP/DG Nº 163/2015 Aprova Política de Controle de Acesso no âmbito do Tribunal Regional do Trabalho da 18ª Região. O DESEMBARGADOR-PRESIDENTE DO TRIBUNAL REGIONAL DO TRABALHO DA 18ª REGIÃO, no uso de suas atribuições legais e regimentais e tendo em vista o que consta do Processo Administrativo SISDOC Nº 6859/2015; Considerando a Portaria TRT18 GP/DP nº 76/2014 e anexo “PO01”, que aprova a Revisão 1.0 das diretrizes da Política de Segurança da Informação e Comunicações do TRT 18; Considerando a Norma Complementar nº 07/IN01/DSIC/GSIPR, Revisão 01, de 15/07/2014, que estabelece diretrizes para implementação de controles de acesso relativos à Segurança da Informação e Comunicações nos órgãos e entidades da Administração Pública Federal (APF); e Considerando a Seção 9 da norma ABNT ISO/IEC 27002:2013 (código de prática para controles de segurança da informação), RESOLVE: Art. 1º . Aprovar a Política de Controle de Acesso, conforme Anexo Art. 2º Esta Portaria entra em vigor na data de sua publicação. Art. 3º Publique-se no Diário da Justiça Eletrônico e no Boletim Interno Eletrônico. ALDON DO VALE ALVES TAGLIALEGNA Desembargador-Presidente Goiânia, 30 de março de 2015. [assinado eletronicamente] ALDON DO VALE ALVES TAGLIALEGNA DESEMB. PRES. DE TRIBUNAL Diário Eletrônico da Justiça do Trabalho – Caderno Administrativo, nº 1700/2015, Data da disponibilização: 06 de abril de 2015 Fonte: DIÁRIO ELETRÔNICO DA JUSTIÇA DO TRABALHO: Caderno Administrativo do Tribunal Regional do Trabalho da 18ª Região, Brasília, DF, 06 abril, 2015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6T10:44:43.396000000</dc:date>
    <meta:editing-duration>PT26M58S</meta:editing-duration>
    <meta:editing-cycles>23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36" meta:character-count="1561" meta:non-whitespace-character-count="1324"/>
  </office:meta>
</office:document-meta>
</file>