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Aprova a revisão 0.2 da norma Controle de Acesso à Rede – NO02, a qual estabelece regras de controle de acesso à rede de computadores do TRT 18ª Região. O DESEMBARGADOR-PRESIDENTE DO TRIBUNAL REGIONAL DO TRABALHO DA 18ª REGIÃO, no uso de suas atribuições legais e regimentais e tendo em vista o que consta do Processo Administrativo Nº 6861/2015, Considerando as Diretrizes da Política de Segurança da Informação do TRT18, constantes do documento PO01; e Considerando a Diretrizes da Política de Controle de Acesso do TRT18, constantes do documento PO02, R E S O L V E: Art. 1º Aprovar a revisão 0.2 da norma Controle de Acesso à Rede – NO02, a qual estabelece regras de controle de acesso à rede de computadores do TRT 18ª Região, conforme Anexo. Art. 2º Esta Portaria entra em vigor na data de sua publicação, revogando-se a Portaria TRT 18ª GP/NGTIC nº 003/2016. Art. 3º Publique-se no Diário Eletrônico da Justiça do Trabalho. PAULO SÉRGIO PIMENTA Desembargador-Presidente – em exercício Documento juntado por FERNANDO SILVA DE QUEIROZ BARRETO e protocolado em 09/11/2017 12:42:28h. Protocolo nº 6861/2015. PORTARIA TRT 18ª GP/NGTIC Nº 3179/2017 Cód. Autenticidade 400135486897 FL. 36 Fonte: DIÁRIO ELETRÔNICO DA JUSTIÇA DO TRABALHO. Caderno Administrativo [do] Tribunal Regional do Trabalho da 18ª Região, Brasília, DF, n.2351, 10 nov. 2017. ANEXO Tribunal Regional do Trabalho da 18ª Região Comissão de Segurança da Informação Núcleo de Governança Corporativa de TIC Setor de Segurança da Informação Código: NO02 Revisão: 0.2 Vigência: (DATA DE PUBLICAÇÃO) Classificação: PÚBLICO Ato normativo: Portaria TRT 18ª GP/NGTIC Nº _____/2017 CONTROLE DE ACESSO À REDE 1 OBJETIVO Estabelecer regras de controle de acesso à rede de computadores do TRT 18ª Região. 2 APLICAÇÃO Esta norma de segurança da informação se aplica no âmbito do TRT 18ª Região (TRT18). 3 REFERÊNCIA NORMATIVA 3.1 Diretrizes da Política de Segurança da Informação do TRT18, constantes do documento PO01. 3.2 Diretrizes da Política de Controle de Acesso do TRT18, constantes do documento PO02. 4 DEFINIÇÕES Para efeito desta norma, serão adotadas as definições descritas no documento PO02. 5 DISPOSIÇÕES INICIAIS 5.1 A rede de computadores do TRT18 é formada por segmentos físicos e lógicos interligados por subsistemas de comunicação de longa distância, de rede metropolitana e de redes locais cabeadas e sem fio. 5.2 Os serviços primários da rede de computadores do TRT18 abrangem: diretório compartilhado de pastas e arquivos digitais; comunicador instantâneo; correio eletrônico institucional interno e externo utilizando o domínio “@trt18.jus.br”; intranet; Código: NO02 Revisão: 0.2 Vigência: (DATA DE PUBLICAÇÃO) Página: 1/4 Documento juntado por FERNANDO SILVA DE QUEIROZ BARRETO e protocolado em 09/11/2017 12:42:28h. Protocolo nº 6861/2015. Cód. Autenticidade 400135486897 FL. 37 Fonte: DIÁRIO ELETRÔNICO DA JUSTIÇA DO TRABALHO. Caderno Administrativo [do] Tribunal Regional do Trabalho da 18ª Região, Brasília, DF, n.2351, 10 nov. 2017. internet. 5.3 Os perfis de acesso padrão aos serviços de rede são representados pelos seguintes níveis: a) 1: nenhum acesso; b) 2: acesso à intranet e ao correio institucional interno; c) 3: “nível 2” e comunicador instantâneo; d) 4: “nível 3” e correio institucional externo; e) 5: “nível 4”, diretório compartilhado e internet. 5.4 O controle de acesso à rede do TRT18 adota as diretrizes da Política de Controle de Acessos, documento PO02, quanto ao credenciamento (identificação, autenticação e autorização), à política de senhas (proteção das senhas e complexidade das senhas), ao monitoramento (registro de eventos e análise crítica) e ao acesso privilegiado. 5.5 A concessão de senhas para autenticação na rede segue os procedimentos indicados no documento PC02 – Gerenciamento da Concessão de Senhas de Rede. 6 CADASTRAMENTO E AUTORIZAÇÃO DE USUÁRIOS 6.1 A cada usuário interno ou temporário deve ser atribuído um código de identificação (login) único formado por uma letra e seis dígitos numéricos, sendo a letra: a) “m” para magistrados; b) “s” para servidores; c) “e” para estagiários; d) “a” para menores trabalhadores/aprendizes; e) “t” para terceirizados. 6.2 Os seis dígitos numéricos são fornecidos pelos Gestores de Pessoal aos usuários, após o processo de admissão. O controle dessa numeração é acordada entre Gestores de Pessoal e Secretaria de Tecnologia da Informação e Comunicação (STI). 6.3 O login de usuário externo é formado pela letra “x” seguida do respectivo CPF. 6.4 O login para usuários especiais será formatado a critério da <text:soft-page-break/>STI. 6.5 Compete aos Gestores de Pessoal solicitar tempestiva e formalmente à Central de Serviços da STI o cadastramento e as alterações cadastrais de usuários internos e temporários. Código: NO02 Revisão: 0.2 Vigência: (DATA DE PUBLICAÇÃO) Página: 2/4 Documento juntado por FERNANDO SILVA DE QUEIROZ BARRETO e protocolado em 09/11/2017 12:42:28h. Protocolo nº 6861/2015. Cód. Autenticidade 400135486897 FL. 38 Fonte: DIÁRIO ELETRÔNICO DA JUSTIÇA DO TRABALHO. Caderno Administrativo [do] Tribunal Regional do Trabalho da 18ª Região, Brasília, DF, n.2351, 10 nov. 2017. 6.6 Compete à Central de Serviços encaminhar as solicitações de cadastramento e alterações de cadastro aos Gestores de Acesso, para que estes efetivem o cadastramento e mantenham atualizada a situação cadastral dos usuários internos e temporários de rede. 6.7 Compete à STI, no papel de Gestor de Ativo de Informação, analisar, aprovar ou reprovar solicitações de cadastramento e cadastrar, manter e monitorar contas de acesso para usuários externos e especiais, assim como credenciar Gestores de Acesso à rede. 6.8 As contas de acesso de usuários temporários e externos serão automaticamente bloqueadas, expirado o tempo de acesso previsto em contratos ou em outros documentos que justifiquem as respectivas credenciais. 6.9 Observadas as regras de uso de correio eletrônico, de internet e de diretórios compartilhados da norma NO01, as permissões padrão para acesso aos serviços de rede compreendem: a) nível 5 para usuários internos; b) nível 4 para usuários especiais do tipo “unidade organizacional”; c) nível 3 para usuários temporários; d) nível 2 para usuários em situação cadastral “inativo”; e) nível 1 para usuários externos, usuários especiais e demais usuários em situação cadastral “bloqueado” ou “desligado”. 6.10 Permissão de acesso adicional pode ser solicitada, desde que devidamente justificada quanto ao interesse do serviço e ao baixo risco à segurança das informações. Do mesmo modo, a redução de permissão de acesso pode ser solicitada pelo gestor do usuário. 6.11 Compete ao usuário solicitar ao Gestor de Acesso liberação de acesso adicional ou restrição de acesso a um determinado ativo de informação. 6.12 Ao conceder acesso ao serviço de correio eletrônico do TRT para usuários dos tipos "temporário" e "externo", deve-se manter preferencialmente desabilitada a funcionalidade de troca de mensagens com remetentes/destinatários fora do domínio "@trt18.jus.br". 6.13 É proibido: a) o uso de conta de unidade organizacional para acessar internet e diretórios compartilhados; b) o uso de contas privilegiadas e contas de serviço nas atividades normais de Código: NO02 Revisão: 0.2 Vigência: (DATA DE PUBLICAÇÃO) Página: 3/4 Documento juntado por FERNANDO SILVA DE QUEIROZ BARRETO e protocolado em 09/11/2017 12:42:28h. Protocolo nº 6861/2015. Cód. Autenticidade 400135486897 FL. 39 Fonte: DIÁRIO ELETRÔNICO DA JUSTIÇA DO TRABALHO. Caderno Administrativo [do] Tribunal Regional do Trabalho da 18ª Região, Brasília, DF, n.2351, 10 nov. 2017. negócio. 7 DISPOSIÇÕES GERAIS 7.1 Quando necessários, procedimentos sobre cadastramento, alteração cadastral, solicitação e aprovação de direitos de acesso serão detalhados, implantados, comunicados e mantidos pela STI. 7.2 Esta norma deverá ser revisada anualmente. Código: NO02 Revisão: 0.2 Vigência: (DATA DE PUBLICAÇÃO) Página: 4/4 Goiânia, 9 de novembro de 2017. [assinado eletronicamente] PAULO SÉRGIO PIMENTA DESEMB. VICE PRES. TRIBUNAL Documento juntado por FERNANDO SILVA DE QUEIROZ BARRETO e protocolado em 09/11/2017 12:42:28h. Protocolo nº 6861/2015. Cód. Autenticidade 400135486897 FL. 40 Fonte: DIÁRIO ELETRÔNICO DA JUSTIÇA DO TRABALHO. Caderno Administrativo [do] Tribunal Regional do Trabalho da 18ª Região, Brasília, DF, n.2351, 10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6:28.198000000</dc:date>
    <meta:editing-duration>PT5H33M17S</meta:editing-duration>
    <meta:editing-cycles>112</meta:editing-cycles>
    <meta:generator>LibreOffice/6.1.0.3$Windows_X86_64 LibreOffice_project/efb621ed25068d70781dc026f7e9c5187a4decd1</meta:generator>
    <meta:document-statistic meta:table-count="0" meta:image-count="0" meta:object-count="0" meta:page-count="2" meta:paragraph-count="1" meta:word-count="1266" meta:character-count="8440" meta:non-whitespace-character-count="7170"/>
  </office:meta>
</office:document-meta>
</file>