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DG Nº 319/2015 Aprova a 1ª revisão da Norma de Utilização de Recursos de TIC – NO01, instituída pela Portaria GP/SGP nº 034/2012, a qual estabelece regras e condições para a utilização dos recursos de tecnologia da informação e comunicação do Tribunal Regional do Trabalho da 18ª Região, visando a adoção de boas práticas em segurança da informação. O DESEMBARGADOR-PRESIDENTE DO TRIBUNAL REGIONAL DO TRABALHO DA 18ª REGIÃO, no uso de suas atribuições legais e regimentais e tendo em vista o que consta do Processo Administrativo Nº 14788/2015, Considerando a Portaria TRT18 GP/DP nº 76/2014 e anexo “PO01”, que aprova as diretrizes da Política de Segurança da Informação e Comunicações do TRT18; Considerando a Portaria TRT 18 GP/DG nº 163/2015 e anexo “PO02”, que aprova as diretrizes para gerenciar credenciais de usuários e restringir o acesso aos ativos de informação do TRT18; e Considerando a Portaria TRT18 GP/DG nº 164/2015 e anexo “NO02”, que aprova as regras de Controle de Acesso à Rede do TRT18, R E S O L V E: Art. 1º Aprovar a 1ª revisão da Norma de Utilização de Recursos de TIC – NO01, instituída pela Portaria GP/SGP nº 034/2012, a qual estabelece regras e condições para a utilização dos recursos de tecnologia da informação e comunicação do Tribunal Regional do Trabalho da 18ª Região, visando a adoção de boas práticas em segurança da informação, conforme Anexo. Art. 2º Esta Portaria entra em vigor na data de sua publicação. Art. 3º Publique-se no Diário Eletrônico da Justiça do Trabalho. ALDON DO VALE ALVES TAGLIALEGNA Desembargador-Presidente Diário Eletrônico da Justiça do Trabalho – Caderno Administrativo, nº 1786/2015, Data da disponibilização: 06 de agosto de 2015 Fonte: DIÁRIO ELETRÔNICO DA JUSTIÇA DO TRABALHO. Caderno Administrativo [do] Tribunal Regional do Trabalho da 18ª Região, Brasília, DF, n.1786, 06 ago. 201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6T11:12:05.942000000</dc:date>
    <meta:editing-duration>PT26M45S</meta:editing-duration>
    <meta:editing-cycles>2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01" meta:character-count="1876" meta:non-whitespace-character-count="1572"/>
  </office:meta>
</office:document-meta>
</file>