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Institui Plano Estratégico de Comunicação 2019-2020 do Tribunal Regional do Trabalho da 18ª Região. CERTIFICO que o Pleno do Egrégio Tribunal Regional do Trabalho da 18ª Região, em sessão administrativa ordinária hoje realizada, sob a Presidência do Excelentíssimo Desembargador Paulo Pimenta (Presidente do Tribunal), com a presença dos Excelentíssimos Desembargadores Daniel Viana Júnior (Vice-Presidente e Corregedor), Kathia Maria Bomtempo de Albuquerque, Elvecio Moura dos Santos, Gentil Pio de Oliveira, Eugênio José Cesário Rosa, Iara Teixeira Rios, Welington Luis Peixoto, Silene Aparecida Coelho e Rosa Nair da Silva Nogueira Reis, e da Excelentíssima Vice-Procuradora-Chefe da Procuradoria Regional do Trabalho da 18ª Região Suse Lane do Prado e Silva, consignadas as ausências justificadas dos Excelentíssimos Desembargadores Platon Teixeira de Azevedo Filho, Mário Sérgio Bottazzo, Aldon do Vale Alves Taglialegna e Geraldo Rodrigues do Nascimento, tendo em vista o que consta do Processo Administrativo SisDoc nº 10.665/2017 (MA024/2019), e CONSIDERANDO a Resolução Nº 85, de 8 de setembro de 2009, do Conselho Nacional de Justiça, que dispõe sobre a Comunicação Social no Poder Judiciário, a Resolução Nº 80, do Conselho Superior da Justiça do Trabalho, que trata da mesma matéria no âmbito do Judiciário Trabalhista, e a Resolução Nº 187, de 24 março de 2017, do Conselho Superior da Justiça do Trabalho, que altera a Resolução CSJT Nº 80, de 21 de junho de 2011; RESOLVEU, por unanimidade: Art. 1º Fica instituído o Plano Estratégico de Comunicação do Tribunal Regional da 18ª Região, em anexo, o qual terá a vigência de dois anos e deverá ser Documento juntado por DANIEL SIQUEIRA SOARES e protocolado em 24/04/2019 12:16:29h. Protocolo nº 10665/2017. RESOLUÇÃO ADMINISTRATIVA Nº 28/2019 Fonte: Diário Eletrônico da Justiça do Trabalho: Caderno Administrativo [do] Tribunal Regional do Trabalho da 18ª Região, Brasília, DF, n. 2708/2019, 24 abr. 2019. revisado na mesma periodicidade do Plano Estratégico Institucional. Art. 2º Esta Resolução Administrativa entra em vigor na data de sua publicação no Diário Eletrônico da Justiça do Trabalho. Publique-se no Diário Eletrônico da Justiça do Trabalho. Goiânia, 23 de abril de 2019. (assinado eletronicamente) Thiago Domiciano de Almeida Secretário-Geral da Presidência Tribunal Regional do Trabalho da 18ª Região Goiânia, 24 de abril de 2019. [assinado eletronicamente] THIAGO DOMICIANO DE ALMEIDA SEC GERAL PRES CJ4 Documento juntado por DANIEL SIQUEIRA SOARES e protocolado em 24/04/2019 12:16:29h. Protocolo nº 10665/2017. Fonte: Diário Eletrônico da Justiça do Trabalho: Caderno Administrativo [do] Tribunal Regional do Trabalho da 18ª Região, Brasília, DF, n. 2708/2019, 24 abr.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4T11:22:59.067000000</dc:date>
    <meta:editing-duration>PT52M30S</meta:editing-duration>
    <meta:editing-cycles>3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20" meta:character-count="2841" meta:non-whitespace-character-count="2421"/>
  </office:meta>
</office:document-meta>
</file>