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voga a Resolução Administrativa nº 78, de 14 de junho de 2016, que dispõe sobre a regulamentação da prorrogação da licençapaternidade para magistrados e servidores do Tribunal Regional do Trabalho da 18ª Região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Kathia Maria Bomtempo de Albuquerque, Elvecio Moura dos Santos, Gentil Pio de Oliveira, Eugênio José Cesário Rosa, Iara Teixeira Rios, Welington Luis Peixoto, Silene Aparecida Coelho e Rosa Nair da Silva Nogueira Reis, e da Excelentíssima Vice-Procuradora-Chefe da Procuradoria Regional do Trabalho da 18ª Região Suse Lane do Prado e Silva, consignadas as ausências justificadas dos Excelentíssimos Desembargadores Platon Teixeira de Azevedo Filho, Mário Sérgio Bottazzo, Aldon do Vale Alves Taglialegna e Geraldo Rodrigues do Nascimento, tendo em vista o que consta do Processo Administrativo SisDoc nº 5.561/2019 (MA033/2019), RESOLVEU, por unanimidade, revogar a Resolução Administrativa nº 78, de 14 de junho de 2016, que dispõe sobre a regulamentação da prorrogação da licença-paternidade para magistrados e servidores do Tribunal Regional do Trabalho da 18ª Região, uma vez que a matéria encontra-se integralmente regulada pela Resolução CSJT nº 173, de 21 de outubro de 2016, alterada pela Resolução CSJT nº 227, de 23 de novembro de 2018. Publique-se no Diário Eletrônico da Justiça do Trabalho. Goiânia, 23 de abril de 2019. (assinado eletronicamente) Thiago Domiciano de Almeida Secretário-Geral da Presidência Tribunal Regional do Trabalho da 18ª Região Goiânia, 24 de abril de 2019. [assinado eletronicamente] THIAGO DOMICIANO DE ALMEIDA SEC GERAL PRES CJ4 Documento juntado por DANIEL SIQUEIRA SOARES e protocolado em 24/04/2019 16:18:50h. Protocolo nº 5561/2019. RESOLUÇÃO ADMINISTRATIVA Nº 32/2019 Fonte: Diário Eletrônico da Justiça do Trabalho: Caderno Administrativo [do] Tribunal Regional do Trabalho da 18ª Região, Brasília, DF, n. 2708/2019, 24 abr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1:22:44.121000000</dc:date>
    <meta:editing-duration>PT52M16S</meta:editing-duration>
    <meta:editing-cycles>3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2" meta:character-count="2298" meta:non-whitespace-character-count="1966"/>
  </office:meta>
</office:document-meta>
</file>