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NGTIC Nº 007/2016 Aprova a revisão 0.1 do Documento de Constituição da ETIR – DO01, o qual Institui a Equipe de Tratamento e Resposta a Incidentes em Redes Computacionais (ETIR) no TRT 18ª Região. O DESEMBARGADOR-PRESIDENTE DO TRIBUNAL REGIONAL DO TRABALHO DA 18ª REGIÃO, no uso de suas atribuições legais e regimentais e tendo em vista o que consta do Processo Administrativo Nº 3931/2016, Considerando a Portaria TRT18 GP/NGTIC nº 001/2016 e anexo “PO01”, que aprova a Revisão 1.1 das diretrizes da Política de Segurança da Informação e Comunicação do TRT 18; e Considerando a Norma Complementar nº 05/IN01/DSIC/GSIPR, de 14/08/2009, denominada NC05, que trata da criação de Equipes de Tratamento e Resposta a Incidentes em Redes Computacionais no âmbito da Administração Pública Federal, R E S O L V E: Art. 1º Aprovar a revisão 0.1 do Documento de Constituição da ETIR – DO01, instituído pela PORTARIA TRT 18ª GP/DG Nº 154/2014, a qual Institui a Equipe de Tratamento e Resposta a Incidentes em Redes Computacionais (ETIR) no TRT 18ª Região, conforme Anexo. Art. 2º Esta Portaria entra em vigor na data de sua publicação, revogando-se a Portaria TRT 18ª GP/DG nº 154/2014. Art. 3º Publique-se no Diário Eletrônico da Justiça do Trabalho. Goiânia, 19 de fevereiro de 2016. [assinado eletronicamente] ALDON DO VALE ALVES TAGLIALEGNA DESEMB. PRES. DE TRIBUNAL DEJT nº 1922/2016 – Data de disponibilização 22/02/201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23:09.631000000</dc:date>
    <meta:editing-duration>PT11M19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29" meta:character-count="1437" meta:non-whitespace-character-count="1205"/>
  </office:meta>
</office:document-meta>
</file>