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DG Nº 1196/2019PODER JUDICIÁRIO DA UNIÃO</text:p>
      <text:p text:style-name="Normal">TRIBUNAL REGIONAL DO TRABALHO DA 18ª REGIÃO</text:p>
      <text:p text:style-name="Normal">Altera a Portaria TRT 18ª GP/DG nº 524/2017,</text:p>
      <text:p text:style-name="Normal">que dispõe sobre a gestão de conteúdo e sobre</text:p>
      <text:p text:style-name="Normal">a atuação e competência do Comitê Gestor do</text:p>
      <text:p text:style-name="Normal">Portal do Tribunal Regional do Trabalho da 18ª</text:p>
      <text:p text:style-name="Normal">Região.</text:p>
      <text:p text:style-name="Normal">O DESEMBARGADOR-PRESIDENTE DO TRIBUNAL REGIONAL DO</text:p>
      <text:p text:style-name="Normal">TRABALHO DA 18ª REGIÃO, no uso de suas atribuições legais e regimentais, tendo</text:p>
      <text:p text:style-name="Normal">em vista o que consta do PA 11304/2013,</text:p>
      <text:p text:style-name="Normal">CONSIDERANDO as disposições da Resolução Administrativa Nº</text:p>
      <text:p text:style-name="Normal">93/2018, que estabeleceu disciplinas gerais para o funcionamento dos colegiados</text:p>
      <text:p text:style-name="Normal">deliberativos no âmbito do Tribunal Regional do Trabalho da 18ª Região;</text:p>
      <text:p text:style-name="Normal">CONSIDERANDO as deliberações do Grupo de Trabalho instituído</text:p>
      <text:p text:style-name="Normal">pela Portaria TRT 18ª GP/SGP nº 347/2019, em cumprimento ao art. 15 da</text:p>
      <text:p text:style-name="Normal">Resolução Administrativa Nº 93/2018, para atualizar e uniformizar as comissões,</text:p>
      <text:p text:style-name="Normal">comitês e colegiados congêneres, de caráter permanente, do Tribunal Regional do</text:p>
      <text:p text:style-name="Normal">Trabalho da 18ª Região,</text:p>
      <text:p text:style-name="Normal">RESOLVE:</text:p>
      <text:p text:style-name="Normal">Art. 1° O artigo 4º da Portaria TRT 18ª GP/DG nº 524, de 24 de</text:p>
      <text:p text:style-name="Normal">fevereiro de 2017, passa a vigorar com a seguinte redação:</text:p>
      <text:p text:style-name="Normal">Art. 4º O Comitê Gestor do Portal terá caráter multidisciplinar e será</text:p>
      <text:p text:style-name="Normal">integrado pelos seguintes membros:</text:p>
      <text:p text:style-name="Normal">I – Secretário-Geral da Presidência, que o coordenará;</text:p>
      <text:p text:style-name="Normal">II – Diretor-Geral;</text:p>
      <text:p text:style-name="Normal">III – Secretário-Geral Judiciário;</text:p>
      <text:p text:style-name="Normal">Documento juntado por ANA FLÁVIA DE PAULA GUIMARÃES RABELO e protocolado em 26/04/2019 14:35:22h. Protocolo nº 11304/2013.</text:p>
      <text:p text:style-name="Normal">PORTARIA TRT 18ª GP/DG Nº 1196/2019</text:p>
      <text:p text:style-name="Normal">Fonte: Diário Eletrônico da Justiça do Trabalho: Caderno Administrativo [do] Tribunal Regional do Trabalho da 18ª Região, Brasília, DF, n. 2710/2019, 26 abr. 2019.</text:p>
      <text:p text:style-name="Normal">IV – Diretor da Secretaria de Tecnologia da Informação e</text:p>
      <text:p text:style-name="Normal">Comunicação;</text:p>
      <text:p text:style-name="Normal">V – Diretora da Coordenadoria de Comunicação Social;</text:p>
      <text:p text:style-name="Normal">VI – Secretário-Geral de Governança e Estratégia;</text:p>
      <text:p text:style-name="Normal">VII – Diretor da Coordenadoria de Gerenciamento do Pje e de</text:p>
      <text:p text:style-name="Normal">Sistemas; e</text:p>
      <text:p text:style-name="Normal">VIII – Secretário da Ouvidoria.</text:p>
      <text:p text:style-name="Normal">§1º O Comitê Gestor do Portal será secretariado pelo Chefe da</text:p>
      <text:p text:style-name="Normal">Gerência de Planejamento de Comunicação.</text:p>
      <text:p text:style-name="Normal">§2º O Comitê Gestor do Portal tem natureza consultiva e deliberativa,</text:p>
      <text:p text:style-name="Normal">caráter permanente e reunir-se-á, ordinariamente, a cada seis</text:p>
      <text:p text:style-name="Normal">meses, ou, extraordinariamente, sempre que necessário.</text:p>
      <text:p text:style-name="Normal">Art. 2° Esta Portaria entra em vigor na data de sua publicação.</text:p>
      <text:p text:style-name="Normal">Publique-se no Diário Eletrônico da Justiça do Trabalho.</text:p>
      <text:p text:style-name="Normal">(assinado eletronicamente)</text:p>
      <text:p text:style-name="Normal">PAULO PIMENTA</text:p>
      <text:p text:style-name="Normal">Desembargador-Presidente</text:p>
      <text:p text:style-name="Normal"><text:s/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8:18:07.625000000</dc:date>
    <meta:editing-cycles>28</meta:editing-cycles>
    <meta:editing-duration>PT1H37M27S</meta:editing-duration>
    <meta:document-statistic meta:table-count="0" meta:image-count="0" meta:object-count="0" meta:page-count="1" meta:paragraph-count="47" meta:word-count="361" meta:character-count="2388" meta:non-whitespace-character-count="2065"/>
    <meta:template xlink:type="simple" xlink:actuate="onRequest" xlink:title="" xlink:href="../../../2022/2022_Portaria/Port_2022_3313.odt/Normal"/>
  </office:meta>
</office:document-meta>
</file>