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2007cc"/>
    </style:style>
    <style:style style:name="T1" style:family="text">
      <style:text-properties officeooo:rsid="002007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T1">REVOGADO </text:span>PORTARIA TRT 18ª GP/SGJ Nº 653/2019 Designa Juiz Coordenador, temporário, para atuar no CEJUSC JT Goiânia. O DESEMBARGADOR-PRESIDENTE DO TRIBUNAL REGIONAL DO TRABALHO DA 18ª REGIÃO, no uso de suas atribuições legais e regimentais; CONSIDERANDO a Resolução nº 29, de 20 de abril de 2017, que regulamentou o funcionamento do Núcleo Permanente de Métodos Consensuais de Solução de Disputas – NUPEMEC e do Centro Judiciário de Métodos Consensuais de Solução de Disputas – CEJUSC no âmbito do Tribunal Regional do Trabalho da 18ª Região; CONSIDERANDO as deliberações constantes da ata da reunião ocorrida no dia 27 de fevereiro de 2019 e o que consta do Processo Administrativo nº 11.009/2017, RESOLVE: Art. 1º Designar o Juiz Auxiliar da Vice-Presidência e Corregedoria, Luciano Santana Crispim, para, temporariamente, atuar como Juiz Coordenador do CEJUSC JT Goiânia, a partir de 28 de fevereiro de 2019. Art. 2º Esta Portaria entra em vigor na data de sua assinatura, revogando-se a Portaria TRT 18ª GP/SGJ Nº 2571/2018. Publique-se no Diário Eletrônico da Justiça do Trabalho. Goiânia, data da assinatura eletrônica. Assinado Eletronicamente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8T09:52:22.359000000</dc:date>
    <meta:editing-duration>PT8M52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82" meta:character-count="1207" meta:non-whitespace-character-count="1023"/>
  </office:meta>
</office:document-meta>
</file>