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5pt"/>
    </style:style>
    <style:style style:name="T2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T 18ª GP/GDG nº 331/2000<text:line-break/>A Juíza-Presidente do Tribunal Regional do Trabalho da 18ª Região, no uso de suas<text:line-break/>atribuições legais e regimentais, e<text:line-break/>Considerando o sucesso alcançado pela Revista do Tribunal Regional do Trabalho da 18ª<text:line-break/>Região junto aos Magistrados, Membros do Ministério Público, Advogados e outros<text:line-break/>segmentos da sociedade;<text:line-break/>Considerando a necessidade de o Serviço Público trabalhar visando a constante melhoria<text:line-break/>de seus produtos e serviços;<text:line-break/>Considerando ainda a proposta da Diretoria de Serviço de Arquivo e Jurisprudência,<text:line-break/>constante do Processo Administrativo nº 1109/2000,<text:line-break/>Resolve,<text:line-break/>Constituir Comissão formada pelos Excelentíssimos Juízes Saulo Emídio dos Santos, Ari<text:line-break/>Pedro Lorenzetti e Radson Rangel Ferreira Duarte, para, sob a presidência do primeiro,<text:line-break/>proceder a análise dos artigos, sentenças e acórdãos que deverão integrar os próximos<text:line-break/>números da Revista do Tribunal Regional do Trabalho da 18ª Região.<text:line-break/>Dê-se ciência e publique-se no Boletim Interno.<text:line-break/>Goiânia, 26 de setembro de 2000<text:line-break/>Juíza Ialba-Luza Guimarães de Mello<text:line-break/>Presidente do Tribunal Regional do Trabalho da 18ª Região.<text:line-break/>Publicado no BI nº 18/2000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4:02:49.914000000</meta:creation-date>
    <dc:date>2022-09-09T14:08:21.542000000</dc:date>
    <meta:editing-duration>PT5M31S</meta:editing-duration>
    <meta:editing-cycles>1</meta:editing-cycles>
    <meta:document-statistic meta:table-count="0" meta:image-count="0" meta:object-count="0" meta:page-count="1" meta:paragraph-count="1" meta:word-count="167" meta:character-count="1122" meta:non-whitespace-character-count="955"/>
    <meta:generator>LibreOffice/6.4.7.2$Windows_X86_64 LibreOffice_project/639b8ac485750d5696d7590a72ef1b496725cfb5</meta:generator>
  </office:meta>
</office:document-meta>
</file>