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DG Nº 132/2015 (Republicada por força da Portaria TRT 18ª DG n° 395/2015) O DIRETOR-GERAL DO TRIBUNAL REGIONAL DO TRABALHO DA 18ª REGIÃO, no uso da atribuição conferida pelo § 2º do art. 1º da Portaria TRT 18ª GP/DG nº 080, de 13 de fevereiro de 2015, R E S O L V E: Art. 1º Farão jus à utilização de aparelhos de telefonia celular, fornecidos e mantidos pelo Tribunal, em caráter excepcional, observados os critérios definidos pela Portaria TRT 18ª GP/DG nº 080/2015, os seguintes usuários: I - Plantonista Jurisdicional de 1º Grau; II - Plantonista Jurisdicional de 2º Grau; III - Plantonista da Coordenadoria de Infraestrutura e Comunicações; IV - Oficiais de Justiça Plantonistas; V - Motorista do Gabinete da Presidência; VI - Secretário da Comissão de Concurso Público para Provimento de Cargos de Juiz do Trabalho Substituto; VII - Gestor do contrato de prestação de serviço móvel pessoal – SMP, local; VIII - Chefe da Seção de Manutenção e Recuperação; IX - Chefe da Seção de Registro e Controle do Patrimônio; X - Chefe da Seção de Transporte e Manutenção de Veículos; XI – Chefe da Seção de Suporte e Atendimento; XII - Assistente da Coordenadoria de Manutenção e Projetos, para fins de utilização no Projeto SAC da Justiça do Trabalho da 18ª Região; XIII – Grupo de Trabalho da Justiça Itinerante (acresentado pela Portaria TRT 18ª DG nº 231/2015), e XIV – Chefe da Seção de Segurança Operacional (acrescentado pela Portaria TRT 18ª DG nº 395/2015). Art. 2º Publique-se no Diário Eletrônico da Justiça do Trabalho. Goiânia, 26 de fevereiro de 2015. RICARDO LUCENA Diretor-Geral Diário Eletrônico da Justiça do Trabalho – Caderno Administrativo, nº 1712/2015, Data da disponibilização: 23 de abril de 2015 Fonte: DIÁRIO ELETRÔNICO DA JUSTIÇA DO TRABALHO: Caderno Administrativo do Tribunal Regional do Trabalho da 18ª Região, Brasília, DF, 23 abril, 2015. Fonte: DIÁRIO ELETRÔNICO DA JUSTIÇA DO TRABALHO: Caderno Administrativo do Tribunal Regional do Trabalho da 18ª Região, Brasília, DF, 23 abril, 2015. Fonte: DIÁRIO ELETRÔNICO DA JUSTIÇA DO TRABALHO: Caderno Administrativo do Tribunal Regional do Trabalho da 18ª Região, Brasília, DF, 23 abril,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07:52.731000000</dc:date>
    <meta:editing-duration>PT7M46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2" meta:character-count="2183" meta:non-whitespace-character-count="1826"/>
  </office:meta>
</office:document-meta>
</file>