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GP/DG Nº 189/2016 Altera a Portaria TRT 18ª GP/DG nº 080/2015, que dispõe sobre a cessão de aparelho de telefonia celular a magistrados e servidores do Tribunal Regional do Trabalho da 18ª Região. O DESEMBARGADOR-PRESIDENTE DO TRIBUNAL REGIONAL DO TRABALHO DA 18ª REGIÃO, no uso de suas atribuições legais e regimentais, CONSIDERANDO a Portaria 18ª GP/DG/SGPe nº 396/2016 que criou o Núcleo de Manutenção e Conservação; CONSIDERANDO o que consta do Processo Administrativo nº 20757/2016; R E S O L V E: Art. 1º Acrescentar ao § 1º, do artigo 1º, da Portaria TRT 18ª GP/DG nº 080/2015, alterada pela Portaria TRT 18ª GP/DG nº 097/2016, o seguinte usuário que fará jus à utilização de aparelho e linha de telefonia celular, fornecidos e mantidos pelo Tribunal: “XXV – Chefe do Núcleo de Manutenção e Conservação”. Art. 2º Esta Portaria entra em vigor na data de sua publicação. Publique-se no Diário Eletrônico da Justiça do Trabalho. Goiânia, 05 de outubro de 2016. ALDON DO VALE ALVES TAGLIALEGNA Desembargador-Presidente Goiânia, 5 de outubro de 2016. [assinado eletronicamente] ALDON DO VALE ALVES TAGLIALEGNA DESEMB. PRES. DE TRIBUN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50:03.409000000</dc:date>
    <meta:editing-duration>PT36M59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97" meta:character-count="1225" meta:non-whitespace-character-count="1027"/>
  </office:meta>
</office:document-meta>
</file>