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P Nº 1282/2019 PODER JUDICIÁRIO DA UNIÃO</text:p>
      <text:p text:style-name="Normal">TRIBUNAL REGIONAL DO TRABALHO DA 18ª REGIÃO</text:p>
      <text:p text:style-name="Normal">Altera a Portaria TRT 18ª GP/SGJ nº 060/2018,</text:p>
      <text:p text:style-name="Normal">que institui a Comissão da Revista TRT e</text:p>
      <text:p text:style-name="Normal">Gestão de Acervos Bibliográficos do Tribunal</text:p>
      <text:p text:style-name="Normal">Regional do Trabalho da 18ª Região.</text:p>
      <text:p text:style-name="Normal">O DESEMBARGADOR-PRESIDENTE DO TRIBUNAL REGIONAL DO</text:p>
      <text:p text:style-name="Normal">TRABALHO DA 18ª REGIÃO, no uso de suas atribuições legais e regimentais, tendo</text:p>
      <text:p text:style-name="Normal">em vista o que consta do PA 11707/2017,</text:p>
      <text:p text:style-name="Normal">CONSIDERANDO as disposições da Resolução Administrativa Nº</text:p>
      <text:p text:style-name="Normal">93/2018, que estabeleceu disciplinas gerais para o funcionamento dos colegiados</text:p>
      <text:p text:style-name="Normal">deliberativos no âmbito do Tribunal Regional do Trabalho da 18ª Região;</text:p>
      <text:p text:style-name="Normal">CONSIDERANDO as deliberações do Grupo de Trabalho instituído</text:p>
      <text:p text:style-name="Normal">pela Portaria TRT 18ª GP/SGP nº 347/2019, em cumprimento ao art. 15 da</text:p>
      <text:p text:style-name="Normal">Resolução Administrativa Nº 93/2018, para atualizar e uniformizar as comissões,</text:p>
      <text:p text:style-name="Normal">comitês e colegiados congêneres, de caráter permanente, do Tribunal Regional do</text:p>
      <text:p text:style-name="Normal">Trabalho da 18ª Região,</text:p>
      <text:p text:style-name="Normal">RESOLVE:</text:p>
      <text:p text:style-name="Normal">Art. 1° O artigo 1º da Portaria TRT 18ª GP/SGJ nº 060/2018, de 18 de</text:p>
      <text:p text:style-name="Normal">janeiro de 2018, passa a vigorar com a seguinte redação:</text:p>
      <text:p text:style-name="Normal">Art. 1º Instituir a Comissão da Revista TRT e Gestão de Acervos</text:p>
      <text:p text:style-name="Normal">Bibliográficos – CRGAB, composta:</text:p>
      <text:p text:style-name="Normal">I - pelo Desembargador do Trabalho Welington Luis Peixoto, que a</text:p>
      <text:p text:style-name="Normal">coordenará;</text:p>
      <text:p text:style-name="Normal">II – pelo Juiz do Trabalho Radson Rangel Ferreira Duarte;</text:p>
      <text:p text:style-name="Normal">III - pelo Juiz do Trabalho Platon Teixeira de Azevedo Neto;</text:p>
      <text:p text:style-name="Normal">Documento juntado por ANA FLÁVIA DE PAULA GUIMARÃES RABELO e protocolado em 03/05/2019 15:20:57h. Protocolo nº 11707/2017.</text:p>
      <text:p text:style-name="Normal">PORTARIA TRT 18ª GP/SGP Nº 1282/2019</text:p>
      <text:p text:style-name="Normal">Fonte: Diário Eletrônico da Justiça do Trabalho: Caderno Administrativo [do] Tribunal Regional do Trabalho da 18ª Região, Brasília, DF, n. 2714/2019, 03 mai. 2019.</text:p>
      <text:p text:style-name="Normal">IV – pelo Chefe da Gestão da Informação e do Conhecimento;</text:p>
      <text:p text:style-name="Normal">V – pela Chefe da Gerência de Biblioteca.</text:p>
      <text:p text:style-name="Normal">§ 1º A Comissão da Revista TRT e Gestão de Acervos Bibliográficos</text:p>
      <text:p text:style-name="Normal">– CRGAB será secretariada pelo Chefe do Setor de Biblioteca Digital.</text:p>
      <text:p text:style-name="Normal">§ 2º A Comissão da Revista TRT e Gestão de Acervos Bibliográficos</text:p>
      <text:p text:style-name="Normal">– CRGAB reunir-se-á, ordinariamente, a cada seis meses, ou,</text:p>
      <text:p text:style-name="Normal">extraordinariamente, sempre que necessário e conveniente.</text:p>
      <text:p text:style-name="Normal">Art. 2° Esta Portaria entra em vigor na data de sua publicação.</text:p>
      <text:p text:style-name="Normal">Publique-se no Diário Eletrônico da Justiça do Trabalho.</text:p>
      <text:p text:style-name="Normal">(assinado eletronicamente)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8:24:25.540000000</dc:date>
    <meta:editing-cycles>31</meta:editing-cycles>
    <meta:editing-duration>PT1H43M44S</meta:editing-duration>
    <meta:document-statistic meta:table-count="0" meta:image-count="0" meta:object-count="0" meta:page-count="1" meta:paragraph-count="42" meta:word-count="360" meta:character-count="2308" meta:non-whitespace-character-count="1984"/>
    <meta:template xlink:type="simple" xlink:actuate="onRequest" xlink:title="" xlink:href="../../../2022/2022_Portaria/Port_2022_3313.odt/Normal"/>
  </office:meta>
</office:document-meta>
</file>