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1280/2019 PODER JUDICIÁRIO DA UNIÃO</text:p>
      <text:p text:style-name="Normal">TRIBUNAL REGIONAL DO TRABALHO DA 18ª REGIÃO</text:p>
      <text:p text:style-name="Normal">GABINETE DA PRESIDÊNCIA</text:p>
      <text:p text:style-name="Normal">Trata da delegação de competências atribuídas à</text:p>
      <text:p text:style-name="Normal">Secretaria de Gestão de Pessoas pelo art. 33 do</text:p>
      <text:p text:style-name="Normal">Regulamento Geral de Secretaria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 Processo Administrativo nº 6842/2019,</text:p>
      <text:p text:style-name="Normal">CONSIDERANDO a necessidade de descentralização dos trâmites</text:p>
      <text:p text:style-name="Normal">administrativos, com vistas a ganhos em termos de celeridade no atendimento de</text:p>
      <text:p text:style-name="Normal">demandas, objetividade e racionalidade dos procedimentos, bem como abreviação</text:p>
      <text:p text:style-name="Normal">de processos decisórios, consoante preceitos do Decreto-Lei nº 200/67;</text:p>
      <text:p text:style-name="Normal">CONSIDERANDO o princípio constitucional da eficiência no âmbito da</text:p>
      <text:p text:style-name="Normal">Administração Pública;</text:p>
      <text:p text:style-name="Normal">CONSIDERANDO as diretrizes de desburocratização e simplificação de atos</text:p>
      <text:p text:style-name="Normal">e procedimentos administrativos, conforme disposições da Lei nº 13.726/2018;</text:p>
      <text:p text:style-name="Normal">CONSIDERANDO o disposto no § 2º, art. 71 do Regulamento Geral de</text:p>
      <text:p text:style-name="Normal">Secretaria do Tribunal Regional do Trabalho da 18ª Região, que possibilita a</text:p>
      <text:p text:style-name="Normal">alteração, ad referendum do Tribunal Pleno, da delegação das atribuições conferidas</text:p>
      <text:p text:style-name="Normal">à Secretaria de Gestão de Pessoas pelo art. 33 do mesmo normativo;</text:p>
      <text:p text:style-name="Normal">RESOLVE, ad referendum do Tribunal Pleno:</text:p>
      <text:p text:style-name="Normal">Art. 1º Parte do conjunto de competências atribuídas à Secretaria de Gestão</text:p>
      <text:p text:style-name="Normal">de Pessoas, em sede do art. 33 do Regulamento Geral de Secretaria do Tribunal</text:p>
      <text:p text:style-name="Normal">Regional do Trabalho da 18ª Região, passa a ser objeto de delegação às respectivas</text:p>
      <text:p text:style-name="Normal">subunidades, nos termos desta Portaria.</text:p>
      <text:p text:style-name="Normal">Art. 2° Permanecerão sob competência da própria Secretaria de Gestão de</text:p>
      <text:p text:style-name="Normal">Pessoas as seguintes atribuições:</text:p>
      <text:p text:style-name="Normal">I - coordenar a execução das atividades relacionadas à política de gestão de</text:p>
      <text:p text:style-name="Normal">pessoas instituída no âmbito do Tribunal, estabelecendo diretrizes acerca da gestão</text:p>
      <text:p text:style-name="Normal">por competências, a gestão da qualidade de vida e assuntos correlatos;</text:p>
      <text:p text:style-name="Normal">II - deferir aos servidores os seguintes direitos, em conformidade com a</text:p>
      <text:p text:style-name="Normal">legislação em vigor:</text:p>
      <text:p text:style-name="Normal">a) licenças para o serviço militar, desempenho de mandato classista e</text:p>
      <text:p text:style-name="Normal">/tmp/sisdoc/1065B5BB38F81CA074C4C9CC7FBF41E2.sisdoc-jb-11_PA_6842-2019_-_PORTARIA_TRT_18ª_GP_-</text:p>
      <text:p text:style-name="Normal">_DELEGAÇÃO_DE_ATRIBUI.doc/PA 6842-2019 - PORTARIA TRT 18ª GP - DELEGAÇÃO DE ATRIBUI.doc</text:p>
      <text:p text:style-name="Normal">Documento juntado por HUGO TIMO NETO e protocolado em 03/05/2019 15:18:11h. Protocolo nº 6842/2019.</text:p>
      <text:p text:style-name="Normal">PORTARIA TRT 18ª GP/SGPE Nº 1280/2019</text:p>
      <text:p text:style-name="Normal">Fonte: Diário Eletrônico da Justiça do Trabalho: Caderno Administrativo [do] Tribunal Regional do Trabalho da 18ª Região, Brasília, DF, n. 2714/2019, 03 mai. 2019.</text:p>
      <text:p text:style-name="Normal">atividade política;</text:p>
      <text:p text:style-name="Normal">b) o período de trânsito a que se refere o art. 18 da Lei nº 8.112/90.</text:p>
      <text:p text:style-name="Normal">III - conceder aos servidores os seguintes auxílios, benefícios e adicionais,</text:p>
      <text:p text:style-name="Normal">em conformidade com a legislação em vigor:</text:p>
      <text:p text:style-name="Normal">a) salário-famíia;</text:p>
      <text:p text:style-name="Normal">b) auxílio-reclusão;</text:p>
      <text:p text:style-name="Normal">c) adicional de periculosidade, de insalubridade e de atividades penosas;</text:p>
      <text:p text:style-name="Normal">d) horário especial para estudante, portador de deficiência ou que tenha</text:p>
      <text:p text:style-name="Normal"><text:soft-page-break/>cônjuge, filho ou dependente com deficiência;</text:p>
      <text:p text:style-name="Normal">e) gratificação natalina;</text:p>
      <text:p text:style-name="Normal">f) indenização de transporte devida aos servidores que exercem a atividade</text:p>
      <text:p text:style-name="Normal">de execução de mandados;</text:p>
      <text:p text:style-name="Normal">g) afastamento para exercício de mandato eletivo;</text:p>
      <text:p text:style-name="Normal">h) averbação do tempo de serviço.</text:p>
      <text:p text:style-name="Normal">IV – autorizar ou deferir:</text:p>
      <text:p text:style-name="Normal">a) redução da jornada de trabalho, se comprovada a necessidade por junta</text:p>
      <text:p text:style-name="Normal">médica oficial;</text:p>
      <text:p text:style-name="Normal">b) participação em tribunal do júri e outros serviços obrigatórios por lei.</text:p>
      <text:p text:style-name="Normal">V - reconhecer e autorizar o registro de união estável;</text:p>
      <text:p text:style-name="Normal">VI - homologar a opção pela Gratificação de Atividade Externa – GAE ou</text:p>
      <text:p text:style-name="Normal">pela Gratificação de Atividade de Segurança – GAS;</text:p>
      <text:p text:style-name="Normal">VII - auxiliar a Escola Judicial na elaboração dos programas de capacitação</text:p>
      <text:p text:style-name="Normal">de servidores.</text:p>
      <text:p text:style-name="Normal">Art. 3° Competirá à Divisão de Informações Funcionais:</text:p>
      <text:p text:style-name="Normal">I - deferir aos servidores, em conformidade com a legislação em vigor, as</text:p>
      <text:p text:style-name="Normal">licenças à gestante, ao adotante e paternidade, incluídas as respectivas</text:p>
      <text:p text:style-name="Normal">prorrogações;</text:p>
      <text:p text:style-name="Normal">II - conceder aos servidores, em conformidade com a legislação em vigor:</text:p>
      <text:p text:style-name="Normal">a) auxílios alimentação, funeral, natalidade, saúde, transporte e pré-escolar;</text:p>
      <text:p text:style-name="Normal">b) inclusão/exclusão de dependente para efeito de dedução no Imposto de</text:p>
      <text:p text:style-name="Normal">Renda Retido na Fonte.</text:p>
      <text:p text:style-name="Normal">/tmp/sisdoc/1065B5BB38F81CA074C4C9CC7FBF41E2.sisdoc-jb-11_PA_6842-2019_-_PORTARIA_TRT_18ª_GP_-</text:p>
      <text:p text:style-name="Normal">_DELEGAÇÃO_DE_ATRIBUI.doc/PA 6842-2019 - PORTARIA TRT 18ª GP - DELEGAÇÃO DE ATRIBUI.doc</text:p>
      <text:p text:style-name="Normal">Documento juntado por HUGO TIMO NETO e protocolado em 03/05/2019 15:18:11h. Protocolo nº 6842/2019.</text:p>
      <text:p text:style-name="Normal">Fonte: Diário Eletrônico da Justiça do Trabalho: Caderno Administrativo [do] Tribunal Regional do Trabalho da 18ª Região, Brasília, DF, n. 2714/2019, 03 mai. 2019.</text:p>
      <text:p text:style-name="Normal">III - autorizar ou deferir a inscrição de dependente econômico nos registros</text:p>
      <text:p text:style-name="Normal">funcionais.</text:p>
      <text:p text:style-name="Normal">Art. 4º Competirá ao Núcleo de Planejamento e Desenvolvimento de</text:p>
      <text:p text:style-name="Normal">Pessoal autorizar o regime de teletrabalho aos servidores do Tribunal.</text:p>
      <text:p text:style-name="Normal">Art. 5º Competirá à Gerência de Afastamentos, Férias e Frequência</text:p>
      <text:p text:style-name="Normal">conceder aos servidores, em conformidade com a legislação em vigor:</text:p>
      <text:p text:style-name="Normal">a) redução de jornada de servidora lactante para amamentação do próprio</text:p>
      <text:p text:style-name="Normal">filho;</text:p>
      <text:p text:style-name="Normal">b) abono de ausências em virtude de doação de sangue, alistamento como</text:p>
      <text:p text:style-name="Normal">eleitor, casamento, falecimento de pessoa da família, prestação de serviços à</text:p>
      <text:p text:style-name="Normal">Justiça Eleitoral e realização de serviços extraordinários no âmbito do Tribunal;</text:p>
      <text:p text:style-name="Normal">c) designação, antecipação, interrupção, adiamento ou parcelamento de</text:p>
      <text:p text:style-name="Normal">férias.</text:p>
      <text:p text:style-name="Normal">Art. 6º Competirá à Gerência de Ingresso e Cadastro:</text:p>
      <text:p text:style-name="Normal">I – autorizar ou deferir o registro de elogios funcionais em favor de</text:p>
      <text:p text:style-name="Normal">servidores, quando propostos pela respectiva autoridade subordinante ou superior a</text:p>
      <text:p text:style-name="Normal">esta, ou por pessoas distintas daquelas, desde que ratificados pela autoridade</text:p>
      <text:p text:style-name="Normal">subordinante do servidor elogiado;</text:p>
      <text:p text:style-name="Normal">II - conceder aos servidores, em conformidade com a legislação em vigor, a</text:p>
      <text:p text:style-name="Normal">juntada de documentos aos respectivos assentamentos funcionais.</text:p>
      <text:p text:style-name="Normal">Art. 7º Esta Portaria entra em vigor na data de sua publicação.</text:p>
      <text:p text:style-name="Normal"><text:soft-page-break/>Publique-se no Diário Eletrônico da Justiça do Trabalho - DEJT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26:02.025000000</dc:date>
    <meta:editing-cycles>32</meta:editing-cycles>
    <meta:editing-duration>PT1H45M20S</meta:editing-duration>
    <meta:document-statistic meta:table-count="0" meta:image-count="0" meta:object-count="0" meta:page-count="3" meta:paragraph-count="100" meta:word-count="865" meta:character-count="5944" meta:non-whitespace-character-count="5175"/>
    <meta:template xlink:type="simple" xlink:actuate="onRequest" xlink:title="" xlink:href="../../../2022/2022_Portaria/Port_2022_3313.odt/Normal"/>
  </office:meta>
</office:document-meta>
</file>