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IRETOR-GERAL DO TRIBUNAL REGIONAL DO TRABALHO DA 18ª REGIÃO, no uso de suas atribuições legais e regimentais, R E S O L V E: Art. 1º Designar os servidores HUGO DA SILVA DA SILVA, Diretor da Secretaria de Tecnologia da Informação e Comunicações, LUIZ CARLOS DE CASTRO MESQUITA FILHO, lotado no Núcleo de Processos Operacionais de Apoio e RONALDO BARBOSA DA SILVA, lotado na Coordenadoria de Operações e Atendimento de TIC para, na qualidade de membros titulares, e sob a presidência do primeiro, comporem Comissão Especial para recebimento de material de informática, cujo o valor exceda o estabelecido para a modalidade licitatória de convite, bem como os servidores LEANDRO CÂNDIDO OLIVEIRA, Diretor da Coordenadoria de Operações e Atendimento de TIC, e ANDREA PATRÍCIA CARDOSO MARTINS, lotada no Núcleo de Processos Operacionais de Apoio, para atuarem como membros suplentes. Art. 2º Esta Portaria entrará em vigor a partir de sua publicação, revogadas as disposições em contrário, em especial os termos da PORTARIA TRT 18ª DG nº 1210/2017. Publique-se no Diário Eletrônico da Justiça do Trabalho. RICARDO LUCENA Diretor-Geral /tmp/sisdoc/EE64D69178952F5C3CD2E4E6B694EE9D.sisdoc-jb-a2_Comissão_de_recebimento_de_material_de_informática.doc/Comissão de recebimento de material de informática.doc Goiânia, 9 de junho de 2017. [assinado eletronicamente] RICARDO WERBSTER P. DE LUCENA DIRETOR-GERAL CJ-4 Documento juntado por RICARDA ALEXANDRA ANTÔNIA TEIXEIRA e protocolado em 09/06/2017 17:17:39h. Protocolo nº 10689/2017. PORTARIA TRT 18ª DG Nº 1347/2017 Cód. Autenticidade 400121619504 FL. 6 Fonte: DIÁRIO ELETRÔNICO DA JUSTIÇA DO TRABALHO. Caderno Administrativo [do] Tribunal Regional do Trabalho da 18ª Região, Brasília, DF, n.2246, 12 jun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3:42:00.895000000</dc:date>
    <meta:editing-duration>PT3H20M30S</meta:editing-duration>
    <meta:editing-cycles>3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0" meta:character-count="1826" meta:non-whitespace-character-count="1566"/>
  </office:meta>
</office:document-meta>
</file>