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O DIRETOR-GERAL DO TRIBUNAL REGIONAL DO TRABALHO DA 18ª REGIÃO, no uso de suas atribuições legais e regimentais, R E S O L V E: Art. 1º Designar os servidores HUGO DA SILVA DA SILVA, Diretor da Secretaria de Tecnologia da Informação e Comunicações, LUIZ CARLOS DE CASTRO MESQUITA FILHO, lotado no Núcleo de Processos Operacionais de Apoio e AFRÂNIO HONORATO PINHEIRO, Chefe da Seção de Registro e Controle de Patrimônio do Núcleo de Material e Logística para, na qualidade de membros titulares, e sob a presidência do primeiro, comporem Comissão Especial para recebimento de material de informática, cujo o valor exceda o estabelecido para a modalidade licitatória de convite, bem como os servidores LEANDRO CÂNDIDO OLIVEIRA, Diretor da Coordenadoria de Operações e Atendimento de TIC, e ANDREA BARROS SANTOS, lotada no Núcleo de Material e Logística, para atuarem como membros suplentes. Art. 2º Esta Portaria entrará em vigor a partir de sua publicação, revogadas as disposições em contrário, em especial os termos da PORTARIA TRT 18ª DG nº 303/2016. Publique-se no Diário Eletrônico da Justiça do Trabalho. RICARDO LUCENA Diretor-Geral /tmp/sisdoc/9037B987C4E34676397AC36E7856F619.sisdoc-jb-b1_Comissão_de_recebimento_de_material_de_informática.doc/Comissão de recebimento de material de informática.doc Goiânia, 25 de maio de 2017. [assinado eletronicamente] RICARDO WERBSTER P. DE LUCENA DIRETOR-GERAL CJ-4 Documento juntado por RICARDA ALEXANDRA ANTÔNIA TEIXEIRA e protocolado em 25/05/2017 19:39:24h. Protocolo nº 7698/2017. PORTARIA TRT 18ª DG Nº 1210/2017 Cód. Autenticidade 400120068407 FL. 21 Fonte: DIÁRIO ELETRÔNICO DA JUSTIÇA DO TRABALHO. Caderno Administrativo [do] Tribunal Regional do Trabalho da 18ª Região, Brasília, DF, n.2236, 29 mai. 2017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4-01-30T10:53:35.084000000</dc:date>
    <meta:editing-duration>PT32M9S</meta:editing-duration>
    <meta:editing-cycles>30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63" meta:character-count="1832" meta:non-whitespace-character-count="1569"/>
  </office:meta>
</office:document-meta>
</file>