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758d1" officeooo:paragraph-rsid="002758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351/2013 Dispõe sobre a adequação dos quadros de lotação das unidades do Tribunal e dá outras providências. A DESEMBARGADORA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 o crescimento desta Corte no que respeita a sua estrutura organizacional judiciária e de pessoal; Considerando a necessidade de observação dos parâmetros fixados pela Resolução CSJT nº 63, de 28 de maio de 2010; Considerando a necessidade de aperfeiçoar a estrutura organizacional do Tribunal, objetivando a racionalização e controle mais eficiente dos trabalhos, RESOLVE: Art. 1º Transferir a vinculação da Ouvidoria da Secretaria-Geral da Presidência para a Presidência. Art. 2º Transferir a vinculação da Secretaria do Juízo Auxiliar de Execução da SecretariaGeral da Presidência para a Presidência. Art. 3º Alterar a nomenclatura das unidades abaixo relacionadas, conforme a seguir: I – de Secretaria de Tecnologia da Informação para Secretaria de Tecnologia da Informação e Comunicações; II – de Secretaria de Planejamento e Gestão para Secretaria de Gestão Estratégica; III – de Coordenadoria de Recursos e Distribuição para Coordenadoria de Recursos; IV – de Coordenadoria de Serviços Gerais para Coordenadoria de Manutenção e Projetos; V – de Coordenadoria de Material e Patrimônio para Coordenadoria de Material e Logística; VI – de Coordenadoria de Pagamento de Pessoal para Coordenadoria de Pagamento; VII – de Divisão de Administração de Pessoal para Divisão de Informações Funcionais; VIII – de Seção de Estatística Judiciária para Seção de Estatística e Pesquisa, vinculada à Secretaria da Corregedoria Regional; IX – de Seção de Legislação para Seção de Legislação de Pessoal, vinculada à Divisão de Informações Funcionais; X – de Seção de Jurisprudência e Legislação para Seção de Jurisprudência, vinculada à Escola Judicial; XI – de Seção de Documentação e Arquivo para Seção de Gestão Documental, vinculada à Secretaria-Geral Judiciária; XII – de Grupo de Apoio Judiciário para Grupo de Apoio às Varas do Trabalho, vinculado à Secretaria-Geral Judiciária, e XIII – de Grupo de Apoio Judiciário de 2º Grau – GAJ2 para Grupo de Apoio aos Gabinetes de Desembargador - GAGD, vinculado à Secretaria-Geral da Presidência. Art. 4º O Grupo de Apoio aos Gabinetes de Desembargador - GAGD, vinculado à Secretaria-Geral da Presidência, será composto por servidores da Assessoria do Gabinete da Vice-Presidência, colocados à disposição da Diretoria-Geral nos termos do parágrafo único do art. 20 do Regimento Interno, e por servidores do Gabinete da Presidência, disponibilizados a critério do Desembargador-Presidente. Art. 5º Criar o quadro de lotação do Grupo de Apoio às Varas do Trabalho, vinculado à Secretaria-Geral Judiciária, composto de doze servidores, entre os quais o supervisor, indicado pela Secretaria-Geral Judiciária e designado pela Diretoria-Geral. (Artigo com redação alterada pela Portaria GP/DG/SGPe nº 030/2014) Art. 6º Alterar a nomenclatura das três funções comissionadas de Assistente Administrativo, código TRT 18ª FC-2 e das 36 de Assistente Administrativo Auxiliar, código TRT 18ª FC-2, do quadro de funções comissionadas do Tribunal, para Assistente, Código Fonte: DIÁRIO DA JUSTIÇA ELETRÔNICO. Tribunal Regional do Trabalho da 18ª Região, Goiânia, GO, 05 set. 2013 TRT 18ª FC-2. Art. 7º Transferir as funções comissionadas abaixo relacionadas, da Secretaria-Geral Judiciária para o Grupo de Apoio às Varas do Trabalho, conforme a seguir: I – uma de Assistente do Grupo de Apoio Judiciário, código TRT 18ª FC-5, alterando sua nomenclatura para Assistente do Grupo de Apoio às Varas do Trabalho, código TRT 18ª FC-5; II – três de Assistente Administrativo, código TRT 18ª FC-3. Art. 8º Transferir uma função comissionada de Assistente, código TRT 18ª FC-2, da Coordenadoria de Material e Logística para o Grupo de Apoio às Varas do Trabalho. (Artigo 9º revogado pela Portaria TRT 18ª nº 3287/2018) Art. 10 Criar o Setor de Suporte às Licitações, vinculado à Divisão de Licitações e Contratos. Parágrafo único. Compete ao Setor de Suporte às Licitações: I. formalizar termos de referência e projetos básicos em conjunto com as unidades solicitantes, salvo aqueles referentes à contratação de solução de Tecnologia da Informação e Comunicação, de obras de construção, reforma ou ampliação que constem do Plano de Obras, bem como a contratações decorrentes de ações de formação e capacitação de magistrados e servidores, cuja elaboração do aludido documento ficará, respectivamente, a cargo da Secretaria de Tecnologia da Informação e Comunicações, Núcleo de <text:soft-page-break/>Engenharia e Escola Judicial; (Inciso alterado pela Portaria GP/DG/SGPe nº 174/2014) II. obter todas as informações necessárias à definição dos elementos essenciais à contratação, junto às unidades solicitantes, inclusive, quando possível, a indicação de novos fornecedores para compor o cadastro do Tribunal; III. esclarecer eventuais dúvidas acerca do procedimento com as áreas administrativas envolvidas; IV. verificar a existência de Ata de Registro de Preços ou Contratos em vigor que atendam o objeto solicitado; V. manter em ordem e atualizada, para fins de consulta, a legislação aplicável às licitações, bem como a legislação, doutrina e outras fontes de direito sobre o assunto; VI. elaborar planilhas de custos e formação de preços, a fim de subsidiar as contratações de serviços contínuos, realizados nas dependências do Tribunal, com locação de mão de obra, bem como as repactuações e reajustes de preços, e VII. analisar os recursos decorrentes de questionamentos relativos às planilhas de custos e formação de preços. Art. 11. Alterar a nomenclatura de uma função comissionada de Assistente Administrativo, código TRT 18ª FC-3, da Divisão de Licitações e Contratos, para Chefe de Setor (Chefe do Setor de Suporte às Licitações), código TRT 18ª FC-3. Art. 12. Criar o Setor de Responsabilidade Sócioambiental, vinculado à Secretaria de Gestão de Pessoas. Parágrafo único. Ao Setor de Responsabilidade Sócioambiental compete o planejamento, a elaboração e o acompanhamento de medidas, com a fixação de metas quinquenais, visando à correta preservação e recuperação do meio ambiente, em consonância com as diretrizes fixadas pela Secretaria de Gestão de Pessoas. Art. 13. Alterar a nomenclatura de uma função comissionada de Assistente Administrativo, código TRT 18ª FC-3, da Secretária de Gestão de Pessoas, para Chefe de Setor (Chefe do Setor de Responsabilidade Sócioambiental), código TRT 18ª FC-3. Art. 14. Extinguir a Comissão de Gestão Ambiental, criada pela PORTARIA TRT 18ª GP/SPG/GESAM nº 001/2009. Art. 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39:57.430000000</dc:date>
    <meta:editing-duration>PT12M13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28" meta:character-count="6917" meta:non-whitespace-character-count="5873"/>
  </office:meta>
</office:document-meta>
</file>