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d8d8a"/>
    </style:style>
    <style:style style:name="T1" style:family="text">
      <style:text-properties fo:font-size="12pt" officeooo:rsid="003a83de"/>
    </style:style>
    <style:style style:name="T2" style:family="text">
      <style:text-properties officeooo:rsid="003d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2">REVOGADO </text:span>PORTARIA TRT 18ª GP/SGJ Nº 67/2013 * Institui o Grupo de Trabalho da Justiça Itinerante e dá outras providências. * Texto compilado até as alterações promovidas pela Portaria TRT 18 SGP/SGJ n° 627/2021 A DESEMBARGADORA-PRESIDENTE DO TRIBUNAL REGIONAL DO TRABALHO DA 18ª REGIÃO, no exercício de suas atribuições legais e regimentais, CONSIDERANDO que, nos termos do art. 115, § 1º, da Constituição da República Federativa do Brasil, os Tribunais Regionais do Trabalho deverão instalar a justiça itinerante, com a realização de audiências e demais funções de atividade jurisdicional, nos limites territoriais da respectiva jurisdição, servindo-se de equipamentos públicos e comunitários; CONSIDERANDO a determinação contida na Resolução Administrativa nº 87, de 11 de dezembro de 2007, no sentido de que se regulamente a justiça itinerante, no âmbito da 18ª Região da Justiça do Trabalho, visando dar efetivo cumprimento ao mandamento constitucional, RESOLVE: Art. 1º Fica instituído o Grupo de Trabalho da Justiça Itinerante, com a incumbência de planejar e executar as edições da justiça itinerante no âmbito da 18ª Região da Justiça do Trabalho. Art. 2º O Grupo de Trabalho da Justiça Itinerante terá a seguinte composição: I – o Juiz de Cooperação do Tribunal, que atuará como Coordenador do GT; II – um Juiz do Trabalho Titular de Vara do Trabalho, indicado pelo Presidente do Tribunal; III – um Juiz do Trabalho Substituto, indicado pelo Presidente do Tribunal; IV – o Secretário-Geral Judiciário; V – o Diretor de Secretaria da Corregedoria Regional; VI – o Secretário-Executivo da Diretoria-Geral; VII – o Diretor da Divisão de Segurança Institucional; VIII – um servidor a ser indicado pela Secretaria de Tecnologia da Informação e Comunicação DIÁRIO DA JUSTIÇA ELETRÔNICO. Tribunal Regional do Trabalho da 18ª Região, Goiânia, GO, 30 ago. 2013 Parágrafo único. Atuará como secretário do Grupo de Trabalho da Justiça Itinerante o chefe da Gerência de Assistência Jurídica e Apoio Administrativo da Secretaria-Geral Judiciária, e como seu substituto um dos chefes de setor a ele subordinados. (Artigo alterado pela Portaria SGP/SGJ n° 627/2021) Art. 3° Compete ao Grupo de Trabalho da Justiça Itinerante: I – planejar as ações referentes à justiça itinerante, selecionando os municípios e elaborando o respectivo cronograma; II – acompanhar o desenvolvimento dos projetos que elaborar para implementação da justiça itinerante; III – estabelecer os procedimentos e rotinas de trabalho para execução das atividades inerentes à justiça itinerante; IV – indicar os membros da equipe que realizarão os trabalhos em cada edição da justiça itinerante; V – solicitar providências à Administração para viabilizar a realização das edições da justiça itinerante; VI – promover a comunicação entre as unidades envolvidas, diligenciando pelo cumprimento do cronograma; VII – propor medidas para aperfeiçoar os trabalhos da justiça itinerante. Parágrafo único O Grupo de Trabalho se reunirá semestralmente para avaliar os resultados, organizar pautas e estabelecer ajustes, inclusive quanto ao acompanhamento da execução dos limites orçamentários, sem prejuízo da realização de reuniões extraordinárias com periodicidade inferior. (Parágrafo incluído pela Portaria GP/SGJ n° 1338/2019) Art. 4º Os órgãos do Tribunal Regional do Trabalho da 18ª Região e as Secretarias das Varas do Trabalho deverão prestar o auxílio que for necessário para a execução da edições da justiça itinerante. Art. 5º Esta Portaria entrará em vigor na data de sua publicação. Publique-se no Diário da Justiça Eletrônico da 18ª Região e no Boletim Interno. Assinado eletronicamente Elza Cândida da Silveira Desembargadora-Presidente PODER JUDICIÁRIO DA UN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37:12.734000000</dc:date>
    <meta:editing-duration>PT22M59S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47" meta:character-count="3734" meta:non-whitespace-character-count="3172"/>
  </office:meta>
</office:document-meta>
</file>