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80b60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  <style:style style:name="T4" style:family="text">
      <style:text-properties officeooo:rsid="0046209b"/>
    </style:style>
    <style:style style:name="T5" style:family="text">
      <style:text-properties officeooo:rsid="00480b60"/>
    </style:style>
    <style:style style:name="T6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9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18 GP/SGP/DG Nº 3283/2018</text:span> PODER JUDICIÁRIO DA UNIÃO TRIBUNAL REGIONAL DO TRABALHO DA 18ª REGIÃO SECRETARIA-GERAL DA PRESIDÊNCIA PORTARIA TRT 18ª GP/SGP/DG Nº 3283, DE 17 DE OUTUBRO DE 2018 (Republicada em razão de erro material) Altera a Portaria TRT 18ª GP/SGP/DG nº 370, de 10 de fevereiro de 2017, instituindo nova composição da Comissão Permanente de Segurança do Tribunal Regional do Trabalho da 18ª Região. O DESEMBARGADOR-PRESIDENTE DO TRIBUNAL REGIONAL DO TRABALHO DA 18ª REGIÃO, no uso de suas atribuições legais e regimentais, tendo em vista o que consta do Processo Administrativo nº 22374/2014, CONSIDERANDO o MEMORANDO TRT18ª/CPS, de 5 de outubro de 2018, da Comissão Permanente de Segurança, firmado pelo seu Presidente, Excelentíssimo Desembargador PAULO PIMENTA, que, nos termos de reunião daquele Colegiado, realizada no dia 3 de outubro de 2018, solicita alterações da Portaria TRT 18ª GP/SGP/DG nº 370, de 10 de fevereiro de 2017, RESOLVE: Art. 1º Alterar os §§ 1º e 3º do art. 2º da Portaria TRT 18ª GP/SGP/DG nº 370, de 10 de fevereiro de 2017, que passam a vigorar com a seguinte redação: “Art. 2º ………………………………….…………………………………………… § 1º Integram a Comissão Permanente de Segurança os seguintes membros: I – um Desembargador do Trabalho, indicado pelo Presidente do Tribunal; II – um Juiz do Trabalho, indicado pela Associação dos Magistrados do Trabalho da 18ª Região - Amatra18; III – o Diretor-Geral; IV – o Secretário-Geral da Presidência; V – o Chefe da unidade de Segurança Institucional; VI – um servidor indicado como representante de classe, nos termos do art. 2º da Resolução CNJ nº 104, de 6 de abril de 2010; VII – o Chefe do Setor de Segurança da Informação, da Divisão de Apoio à Governança Corporativa.” “§ 3º A Comissão de Segurança atuará em caráter permanente e exercerá as atribuições previstas no art. 2º da Resolução nº 104, de 6 de abril de 2010, e no art. 8º da Resolução nº 176, de 10 de junho de 2013, ambas do Conselho Nacional de Justiça.” Art. 2º A redação atualizada e compilada da Portaria TRT 18ª GP/SGP/DG nº 370, de 10 de fevereiro de 2017, em razão das alterações promovidas pelo art. 1º e por outros Atos já editados por este Tribunal, passa a ser a constante do Anexo desta Portaria. Art. 3º Esta Portaria entra em vigor na data de sua publicação. Publique-se no Diário Eletrônico da Justiça do Trabalho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16:01.337000000</dc:date>
    <meta:editing-duration>PT2H1M46S</meta:editing-duration>
    <meta:editing-cycles>4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06" meta:character-count="2497" meta:non-whitespace-character-count="2084"/>
  </office:meta>
</office:document-meta>
</file>