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569/2015 O DESEMBARGADOR-PRESIDENTE DO TRIBUNAL REGIONAL DO TRABALHO DA 18ª REGIÃO, no uso de suas atribuições legais e regimentais, e tendo em vista o disposto na Portaria TRT 18ª GP/DG nº 568/2015, RESOLVE: Art. 1º A Comissão Permanente de Segurança do Tribunal Regional do Trabalho da 18ª Região será composta pelos seguintes magistrados e servidores: I - Desembargador Federal do Trabalho Daniel Viana Júnior; II - Juiz do Trabalho Luciano Santana Crispim; III - Tenente-Coronel Luiz Alberto Sardinha Bites; IV - Afrânio Honorato Pinheiro; V - José Reis Clemente Costa; e VI - Fernando Silva de Queiroz Barreto. Art. 2º Esta Portaria revoga a Portaria TRT 18ª GP/DG Nº 09/2012 e entra em vigor na data de sua publicação. Publique-se no Diário Eletrônico da Justiça do Trabalho. ALDON DO VALE ALVES TAGLIALEGNA Desembargador-Presidente Goiânia, 19 de novembro de 2015. [assinado eletronicamente] ALDON DO VALE ALVES TAGLIALEGNA DESEMB. PRES. DE TRIBUNAL DEJT nº 1859/2015 - 20 .11.2015 Fonte: Fonte: DIÁRIO ELETRÔNICO DA JUSTIÇA DO TRABALHO. Caderno Administrativo [do] Tribunal Regional do Trabalho da 18ª Região, Brasília, DF, n.1859, 20 nov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18:39.852000000</dc:date>
    <meta:editing-duration>PT26M56S</meta:editing-duration>
    <meta:editing-cycles>2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85" meta:character-count="1180" meta:non-whitespace-character-count="995"/>
  </office:meta>
</office:document-meta>
</file>