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1402/2019 PODER JUDICIÁRIO DA UNIÃO</text:p>
      <text:p text:style-name="Normal">TRIBUNAL REGIONAL DO TRABALHO DA 18ª REGIÃO</text:p>
      <text:p text:style-name="Normal">Altera a Portaria TRT 18ª GP/DG/SOF nº 3289/2018,</text:p>
      <text:p text:style-name="Normal">que dispõe sobre a concessão, aplicação e</text:p>
      <text:p text:style-name="Normal">comprovação de suprimento de fundos no âmbit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8138/2018,</text:p>
      <text:p text:style-name="Normal">CONSIDERANDO o disposto no artigo 5º da Resolução nº 49, de 30 de maio</text:p>
      <text:p text:style-name="Normal">de 2008, do Conselho Superior da Justiça do Trabalho;</text:p>
      <text:p text:style-name="Normal">CONSIDERANDO a necessidade de aperfeiçoar as normas internas que</text:p>
      <text:p text:style-name="Normal">dispõem sobre a concessão, aplicação e comprovação de suprimento de fundos no</text:p>
      <text:p text:style-name="Normal">âmbito do Tribunal Regional do Trabalho da 18ª Região,</text:p>
      <text:p text:style-name="Normal">RESOLVE:</text:p>
      <text:p text:style-name="Normal">Art. 1º Alterar o artigo 5º da Portaria TRT 18ª GP/DG/SOF nº 3289, de 18 de</text:p>
      <text:p text:style-name="Normal">outubro de 2018, que passa a vigorar com a seguinte redação:</text:p>
      <text:p text:style-name="Normal">Art. 5º A solicitação de suprimento de fundos será formalizada mediante</text:p>
      <text:p text:style-name="Normal">Proposta de Concessão de Suprimento de Fundos, subscrita por</text:p>
      <text:p text:style-name="Normal">magistrado ou servidor ocupante de cargo em comissão, de acordo com o</text:p>
      <text:p text:style-name="Normal">modelo contido no Anexo I desta Portaria, a qual conterá:</text:p>
      <text:p text:style-name="Normal">I – nome e CNPJ do Tribunal;</text:p>
      <text:p text:style-name="Normal">II – nome completo, cargo, função e CPF do proponente e do suprido;</text:p>
      <text:p text:style-name="Normal">III – indicação do valor total e individualizado por natureza da despesa;</text:p>
      <text:p text:style-name="Normal">IV – finalidade;</text:p>
      <text:p text:style-name="Normal">Documento juntado por MARCOS DOS SANTOS ANTUNES e protocolado em 10/05/2019 17:47:56h. Protocolo nº 18138/2018.</text:p>
      <text:p text:style-name="Normal">PORTARIA TRT 18ª GP/DG/SOF Nº 1402/2019</text:p>
      <text:p text:style-name="Normal">Fonte: Diário Eletrônico da Justiça do Trabalho: Caderno Administrativo [do] Tribunal Regional do Trabalho da 18ª Região, Brasília, DF, n. 2720/2019, 13 mai. 2019.</text:p>
      <text:p text:style-name="Normal">V – justificativa da excepcionalidade da despesa por suprimento, indicando</text:p>
      <text:p text:style-name="Normal">o fundamento legal;</text:p>
      <text:p text:style-name="Normal">VI – indicação do valor autorizado para a modalidade de saque e fatura;</text:p>
      <text:p text:style-name="Normal">VII – assinatura do suprido; e</text:p>
      <text:p text:style-name="Normal">VIII – declaração do suprido de que não se enquadra nas vedações</text:p>
      <text:p text:style-name="Normal">previstas no art. 6º desta Portaria e de que está ciente da legislação</text:p>
      <text:p text:style-name="Normal">aplicável à concessão de suprimento de fundos, em especial dos</text:p>
      <text:p text:style-name="Normal">dispositivos que regulam a sua finalidade, aplicação, prazos de utilização e</text:p>
      <text:p text:style-name="Normal">de prestação de contas, consoante modelo contido no Anexo I desta</text:p>
      <text:p text:style-name="Normal">Portaria.</text:p>
      <text:p text:style-name="Normal">Art. 2º O Anexo I da Portaria TRT 18ª GP/DG/SOF nº 3289/2018 passa a ser</text:p>
      <text:p text:style-name="Normal">o seguinte:</text:p>
      <text:p text:style-name="Normal">ANEXO I – PROPOSTA DE CONCESSÃO DE SUPRIMENTO DE FUNDOS</text:p>
      <text:p text:style-name="Normal">(MODELO)</text:p>
      <text:p text:style-name="Normal">PROPONENTE</text:p>
      <text:p text:style-name="Normal">UNIDADE GESTORA: TRIBUNAL REGIONAL DO TRABALHO DA 18ª REGIÃO</text:p>
      <text:p text:style-name="Normal">CNPJ: 02.395.868.0001/63</text:p>
      <text:p text:style-name="Normal">NOME:</text:p>
      <text:p text:style-name="Normal">CARGO/FUNÇÃO: CPF:</text:p>
      <text:p text:style-name="Normal">SUPRIDO</text:p>
      <text:p text:style-name="Normal">NOME: CPF:</text:p>
      <text:p text:style-name="Normal">CARGO/FUNÇÃO:</text:p>
      <text:p text:style-name="Normal"><text:soft-page-break/>SUPRIMENTO DE FUNDOS</text:p>
      <text:p text:style-name="Normal">MATERIAL DE CONSUMO</text:p>
      <text:p text:style-name="Normal">Natureza da Despesa: 339030</text:p>
      <text:p text:style-name="Normal">Valor: R$</text:p>
      <text:p text:style-name="Normal">PRESTAÇÃO DE SERVIÇOS</text:p>
      <text:p text:style-name="Normal">Natureza da Despesa: 339039</text:p>
      <text:p text:style-name="Normal">(Pessoa Jurídica)</text:p>
      <text:p text:style-name="Normal">Valor: R$</text:p>
      <text:p text:style-name="Normal">Natureza da Despesa.: 339036</text:p>
      <text:p text:style-name="Normal">(Pessoa Física)</text:p>
      <text:p text:style-name="Normal">Valor: R$</text:p>
      <text:p text:style-name="Normal">OUTROS</text:p>
      <text:p text:style-name="Normal">Natureza da Despesa: 339147</text:p>
      <text:p text:style-name="Normal">(Obrigações Patronais)</text:p>
      <text:p text:style-name="Normal">Valor: R$</text:p>
      <text:p text:style-name="Normal">VALOR TOTAL: R$</text:p>
      <text:p text:style-name="Normal">Finalidade: Contratação de serviços e/ou aquisição de material que, pela sua excepcionalidade, não</text:p>
      <text:p text:style-name="Normal">Documento juntado por MARCOS DOS SANTOS ANTUNES e protocolado em 10/05/2019 17:47:56h. Protocolo nº 18138/2018.</text:p>
      <text:p text:style-name="Normal">Fonte: Diário Eletrônico da Justiça do Trabalho: Caderno Administrativo [do] Tribunal Regional do Trabalho da 18ª Região, Brasília, DF, n. 2720/2019, 13 mai. 2019.</text:p>
      <text:p text:style-name="Normal">possam subordinar-se ao processo normal de aplicação.</text:p>
      <text:p text:style-name="Normal">Justificativa e fundamento legal: Atender despesas eventuais, de pequeno vulto, nos termos do art. 45,</text:p>
      <text:p text:style-name="Normal">inciso III, do Decreto 93.872/86.</text:p>
      <text:p text:style-name="Normal">Forma de concessão: Cartão de Pagamento do Governo Federal – CPGF</text:p>
      <text:p text:style-name="Normal">Saque: R$ Fatura: R$</text:p>
      <text:p text:style-name="Normal"><text:s/>DECLARAÇÃO DO SUPRIDO</text:p>
      <text:p text:style-name="Normal">Declaro estar ciente da legislação aplicável à concessão de suprimento de fundos, em especial aos</text:p>
      <text:p text:style-name="Normal">dispositivos que regulam sua finalidade, prazos de utilização e de prestação de contas.</text:p>
      <text:p text:style-name="Normal">Declaro, ainda, que não me enquadro nas vedações contidas no art. 6º da presente Portaria.</text:p>
      <text:p text:style-name="Normal"><text:s/>______________________ _____________________</text:p>
      <text:p text:style-name="Normal">Assinatura do Proponente Assinatura do Suprido</text:p>
      <text:p text:style-name="Normal">Art. 3º Esta Portaria entra em vigor na data de sua publicação.</text:p>
      <text:p text:style-name="Normal">Publique–se no Diário Eletrônico da Justiça do Trabalho.</text:p>
      <text:p text:style-name="Normal">(assinado eletronicamente)</text:p>
      <text:p text:style-name="Normal">PAULO PIMENTA</text:p>
      <text:p text:style-name="Normal">Desembargador-Presidente do 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51:59.377000000</dc:date>
    <meta:editing-cycles>42</meta:editing-cycles>
    <meta:editing-duration>PT2H11M11S</meta:editing-duration>
    <meta:document-statistic meta:table-count="0" meta:image-count="0" meta:object-count="0" meta:page-count="2" meta:paragraph-count="85" meta:word-count="628" meta:character-count="4044" meta:non-whitespace-character-count="3490"/>
    <meta:template xlink:type="simple" xlink:actuate="onRequest" xlink:title="" xlink:href="../../../2022/2022_Portaria/Port_2022_3313.odt/Normal"/>
  </office:meta>
</office:document-meta>
</file>