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P Nº 1413/2019 * PODER JUDICIÁRIO DA UNIÃO</text:p>
      <text:p text:style-name="Normal">TRIBUNAL REGIONAL DO TRABALHO DA 18ª REGIÃO</text:p>
      <text:p text:style-name="Normal">SECRETARIA-GERAL DA PRESIDÊNCIA</text:p>
      <text:p text:style-name="Normal">* Texto compilado até as alterações promovidas pela Portaria TRT18 GP/SGP n° 642/2021</text:p>
      <text:p text:style-name="Normal">Constitui o Comitê Gestor Regional do PROAD-OUV</text:p>
      <text:p text:style-name="Normal">(cgrPROAD-OUV) no âmbito do Tribunal Regional do</text:p>
      <text:p text:style-name="Normal">Trabalho da 18ª Região, na forma do art. 8º da</text:p>
      <text:p text:style-name="Normal">Resolução nº 239, 23 de abril de 2019, do Conselho</text:p>
      <text:p text:style-name="Normal">Superior da Justiça do Trabalho (CSJT).</text:p>
      <text:p text:style-name="Normal">O DESEMBARGADOR-PRESIDENTE DO TRIBUNAL REGIONAL DO</text:p>
      <text:p text:style-name="Normal">TRABALHO DA 18ª REGIÃO, no uso de suas atribuições legais e regimentais, tendo em</text:p>
      <text:p text:style-name="Normal">vista o que consta do Processo Administrativo nº 7848/2019,</text:p>
      <text:p text:style-name="Normal">CONSIDERANDO o disposto no art. 111-A, § 2º, inciso II, da Constituição</text:p>
      <text:p text:style-name="Normal">Federal, que atribui ao Conselho Superior da Justiça do Trabalho, na forma da lei, a</text:p>
      <text:p text:style-name="Normal">supervisão administrativa, orçamentária, financeira e patrimonial da Justiça do Trabalho de</text:p>
      <text:p text:style-name="Normal">primeiro e segundo graus, como órgão central do sistema, cujas decisões terão efeito</text:p>
      <text:p text:style-name="Normal">vinculante;</text:p>
      <text:p text:style-name="Normal">CONSIDERANDO a Resolução nº 239, 23 de abril de 2019, do Conselho</text:p>
      <text:p text:style-name="Normal">Superior da Justiça do Trabalho (CSJT), que institui o Sistema de Processo Administrativo</text:p>
      <text:p text:style-name="Normal">Virtual e Ouvidoria da Justiça do Trabalho (PROAD-OUV) como sistema único de</text:p>
      <text:p text:style-name="Normal">processamento de informações relacionadas ao protocolo, ao processo administrativo e à</text:p>
      <text:p text:style-name="Normal">Ouvidoria do Judiciário Trabalhista, notadamente o seu art. 8º, o qual estabelece que, no</text:p>
      <text:p text:style-name="Normal">âmbito dos Tribunais Regionais do Trabalho, deverá ser constituído Comitê Gestor Regional</text:p>
      <text:p text:style-name="Normal">do PROAD-OUV (cgrPROAD-OUV);</text:p>
      <text:p text:style-name="Normal">R E S O L V E :</text:p>
      <text:p text:style-name="Normal">Art. 1º Constituir, na forma do art. 8º da Resolução nº 239, 23 de abril de 2019,</text:p>
      <text:p text:style-name="Normal">do Conselho Superior da Justiça do Trabalho (CSJT), o Comitê Gestor Regional do PROADOUV (cgrPROAD-OUV) no âmbito do Tribunal Regional do Trabalho da 18ª Região.</text:p>
      <text:p text:style-name="Normal">Art. 2º O Comitê Gestor Regional do PROAD-OUV (cgrPROAD-OUV) referido</text:p>
      <text:p text:style-name="Normal">no art. 1º desta Portaria será composto pelos seguintes membros:</text:p>
      <text:p text:style-name="Normal">DIÁRIO ELETRÔNICO DA JUSTIÇA DO TRABALHO: Caderno Administrativo [do] Tribunal Regional do Trabalho da 18ª Região, Brasília, DF, 14 mai. 2019.</text:p>
      <text:p text:style-name="Normal">I – pelo Diretor-Geral do Tribunal, que o coordenará;</text:p>
      <text:p text:style-name="Normal">II – por um servidor indicado pela Presidência do Tribunal;</text:p>
      <text:p text:style-name="Normal">III – por um servidor indicado pela Vice-Presidência do Tribunal;</text:p>
      <text:p text:style-name="Normal">IV – por um servidor indicado pela Secretaria-Geral de Governança e</text:p>
      <text:p text:style-name="Normal">Estratégia;</text:p>
      <text:p text:style-name="Normal">V – por um servidor indicado pela Secretaria-Geral Judiciária;</text:p>
      <text:p text:style-name="Normal">VI – por um servidor indicado pela Secretaria de Gestão de Pessoas;</text:p>
      <text:p text:style-name="Normal">VII – por um servidor indicado pela Secretaria de Tecnologia da Informação e</text:p>
      <text:p text:style-name="Normal">Comunicações;</text:p>
      <text:p text:style-name="Normal">VIII – por um servidor indicado pela Ouvidoria.</text:p>
      <text:p text:style-name="Normal">Parágrafo único. O cgrPROAD-OUV de que trata o caput será secretariado</text:p>
      <text:p text:style-name="Normal">pelo Secretário-Executivo da Diretoria-Geral. (Parágrafo alterado pela Portaria TRT 18</text:p>
      <text:p text:style-name="Normal">GP/SGP Nº 642/2021)</text:p>
      <text:p text:style-name="Normal">Art. 3º Esta Portaria entra em vigor na data de sua publicação.</text:p>
      <text:p text:style-name="Normal">Publique-se no Diário Eletrônico da Justiça do Trabalho – DEJT.</text:p>
      <text:p text:style-name="Normal">Goiânia/GO, data da assinatura eletrônica.</text:p>
      <text:p text:style-name="Normal">(Assinado Eletronicamente)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9:01:18.542000000</dc:date>
    <meta:editing-cycles>45</meta:editing-cycles>
    <meta:editing-duration>PT2H20M29S</meta:editing-duration>
    <meta:document-statistic meta:table-count="0" meta:image-count="0" meta:object-count="0" meta:page-count="1" meta:paragraph-count="50" meta:word-count="458" meta:character-count="2981" meta:non-whitespace-character-count="2564"/>
    <meta:template xlink:type="simple" xlink:actuate="onRequest" xlink:title="" xlink:href="../../../2022/2022_Portaria/Port_2022_3313.odt/Normal"/>
  </office:meta>
</office:document-meta>
</file>