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 Nº 1436/2019 PODER JUDICIÁRIO DA UNIÃO</text:p>
      <text:p text:style-name="Normal">TRIBUNAL REGIONAL DO TRABALHO DA 18ª REGIÃO</text:p>
      <text:p text:style-name="Normal">SECRETARIA-GERAL DA PRESIDÊNCIA</text:p>
      <text:p text:style-name="Normal">Aprova e institui o Plano de Dados Abertos do Tribunal Regional do</text:p>
      <text:p text:style-name="Normal">Trabalho da 18ª Região, apresentado pelo Grupo Permanente de</text:p>
      <text:p text:style-name="Normal">Acompanhamento da Lei de Acesso à Informação (GPA-LAI)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rocesso Administrativo nº 7076/2019,</text:p>
      <text:p text:style-name="Normal">CONSIDERANDO ser a publicidade um dos princípios fundamentais</text:p>
      <text:p text:style-name="Normal">regentes dos atos administrativos, sendo o sigilo a exceção, conforme encartado pelo</text:p>
      <text:p text:style-name="Normal">caput do art. 37, com limites delineados pelo § 1º, da Constituição Federal – CF;</text:p>
      <text:p text:style-name="Normal">CONSIDERANDO que todos têm direito a receber dos órgãos públicos</text:p>
      <text:p text:style-name="Normal">informações de seu interesse particular, ou de interesse coletivo ou geral, conforme regra</text:p>
      <text:p text:style-name="Normal">insculpida pelo art. 5º, inciso XXXIII, da CF;</text:p>
      <text:p text:style-name="Normal">CONSIDERANDO a participação do usuário na Administração Pública e o</text:p>
      <text:p text:style-name="Normal">seu acesso a registros administrativos e a informações sobre atos de governo, consoante</text:p>
      <text:p text:style-name="Normal">o teor do inciso II do § 3º do art. 37 da CF, respeitados os limites estabelecidos pelo art.</text:p>
      <text:p text:style-name="Normal">5º, incisos X e in fine do XXXIII, da Carta Magna;</text:p>
      <text:p text:style-name="Normal">CONSIDERANDO que cabem à administração Pública a gestão da</text:p>
      <text:p text:style-name="Normal">documentação governamental e as providências para franquear sua consulta a quantos</text:p>
      <text:p text:style-name="Normal">dela necessitem, conforme disposto no § 2º do art. 216 da CF;</text:p>
      <text:p text:style-name="Normal">CONSIDERANDO os arts. 48 e 48-A da Lei Complementar nº 101, de 4 de</text:p>
      <text:p text:style-name="Normal">maio de 2000, que disciplinam a transparência da gestão fiscal, inclusive em meios</text:p>
      <text:p text:style-name="Normal">eletrônicos;</text:p>
      <text:p text:style-name="Normal">CONSIDERANDO os arts. 4º e 5º da Lei nº 8.159, de 8 de janeiro de 1991,</text:p>
      <text:p text:style-name="Normal">que assegura que todos têm direito a receber dos órgãos públicos informações de seu</text:p>
      <text:p text:style-name="Normal">interesse particular ou de interesse coletivo ou geral, franqueando a consulta aos</text:p>
      <text:p text:style-name="Normal">documentos públicos;</text:p>
      <text:p text:style-name="Normal">CONSIDERANDO a Lei nº 12.527, de 18 de novembro de 2011, que regula</text:p>
      <text:p text:style-name="Normal">o acesso a informações previsto na CF;</text:p>
      <text:p text:style-name="Normal">CONSIDERANDO as Resoluções nºs 102, de 15 de dezembro de 2009, e</text:p>
      <text:p text:style-name="Normal">215, de 16 de dezembro de 2015, ambas do Conselho Nacional de Justiça – CNJ, que</text:p>
      <text:p text:style-name="Normal">dispõem, respectivamente, sobre a regulamentação da publicação de informações</text:p>
      <text:p text:style-name="Normal">alusivas à gestão orçamentária e financeira, aos quadros de pessoal e respectivas</text:p>
      <text:p text:style-name="Normal">estruturas remuneratórias dos tribunais e sobre o acesso à informação e a aplicação da</text:p>
      <text:p text:style-name="Normal">Lei 12.5272011;</text:p>
      <text:p text:style-name="Normal">CONSIDERANDO a Resolução Administrativa nº 129, de 20 de setembro de</text:p>
      <text:p text:style-name="Normal">2016, do Tribunal Regional do Trabalho da 18ª Região, que regulamenta a Lei nº</text:p>
      <text:p text:style-name="Normal">Documento juntado por ADOLFO MEDEIROS e protocolado em 15/05/2019 15:28:14h. Protocolo nº 7076/2019.</text:p>
      <text:p text:style-name="Normal">PORTARIA TRT 18ª GP/SGP Nº 1436/2019</text:p>
      <text:p text:style-name="Normal">Fonte: Diário Eletrônico da Justiça do Trabalho: Caderno Administrativo [do] Tribunal Regional do Trabalho da 18ª Região, Brasília, DF, n. 2722/2019, 15 mai. 2019.</text:p>
      <text:p text:style-name="Normal">12.527/2011, no âmbito desta Corte, notadamente de seus arts. 4º e 5º, que estabelecem</text:p>
      <text:p text:style-name="Normal">como dever deste Tribunal “promover, independentemente de requerimento, a divulgação</text:p>
      <text:p text:style-name="Normal">em seu sítio eletrônico de informações de interesse coletivo ou geral por ele produzidas</text:p>
      <text:p text:style-name="Normal">ou custodiadas, em seção específica”, além dos requisitos de acessibilidade e padrões</text:p>
      <text:p text:style-name="Normal">abertos de acesso a informação, respectivamente;</text:p>
      <text:p text:style-name="Normal">CONSIDERANDO o Acórdão nº 1832/2018, com especial destaque para os</text:p>
      <text:p text:style-name="Normal">seus subitens 9.1 e 9.2, prolatado pelo Plenário do Tribunal de Contas da União (TCU),</text:p>
      <text:p text:style-name="Normal">que dispõe sobre a Auditoria realizada com o objetivo de avaliar o grau de aderência dos</text:p>
      <text:p text:style-name="Normal"><text:soft-page-break/>portais na internet de organizações públicas federais à legislação de</text:p>
      <text:p text:style-name="Normal">transparência, notadamente à Lei de Acesso à Informação – LAI;</text:p>
      <text:p text:style-name="Normal">CONSIDERANDO o Ofício 0452/2018-TCU/Sefti, de 31 de agosto de 2018,</text:p>
      <text:p text:style-name="Normal">do Tribunal de Contas da União, juntado às fls. 165-167 (doc. 42) do Processo</text:p>
      <text:p text:style-name="Normal">Administrativo (PA) nº 20794/2016, que encaminha a este Tribunal o relatório do resultado</text:p>
      <text:p text:style-name="Normal">final da avaliação do portal desta Corte (espelho de resultado final), carreado às fls. 139-</text:p>
      <text:p text:style-name="Normal">161 e fls. 173-196 (doc. 42), também daquele PA;</text:p>
      <text:p text:style-name="Normal">CONSIDERANDO o art. 48 da Resolução Administrativa TRT18 nº 129, de</text:p>
      <text:p text:style-name="Normal">23 de setembro de 2016, que instituiu o Grupo Permanente de Acompanhamento da Lei</text:p>
      <text:p text:style-name="Normal">de Acesso à Informação (GPA-LAI) no âmbito deste Tribunal e estabeleceu a sua</text:p>
      <text:p text:style-name="Normal">composição;</text:p>
      <text:p text:style-name="Normal">CONSIDERANDO a Resolução Administrativa nº 83, de 12 de novembro de</text:p>
      <text:p text:style-name="Normal">2018, do Tribunal Regional do Trabalho da 18ª Região, que instituiu o Sistema de</text:p>
      <text:p text:style-name="Normal">Governança Institucional desta Corte;</text:p>
      <text:p text:style-name="Normal">CONSIDERANDO, por fim, o resultado dos trabalhos apresentado pelo</text:p>
      <text:p text:style-name="Normal">Grupo Permanente de Acompanhamento da Lei de Acesso à Informação (GPA-LAI) desta</text:p>
      <text:p text:style-name="Normal">Corte às fls. 100-138 (doc. 12) dos autos do Processo Administrativo nº 7076/2019,</text:p>
      <text:p text:style-name="Normal">representativo de proposta de um Plano de Dados Abertos para o Tribunal Regional do</text:p>
      <text:p text:style-name="Normal">Trabalho da 18ª Região;</text:p>
      <text:p text:style-name="Normal">R E S O L V E :</text:p>
      <text:p text:style-name="Normal">Art. 1º Aprovar e instituir o Plano de Dados Abertos, apresentado pelo Grupo</text:p>
      <text:p text:style-name="Normal">Permanente de Acompanhamento da Lei de Acesso à Informação (GPA-LAI) às fls. 100-</text:p>
      <text:p text:style-name="Normal">138 (doc. 12) dos autos do Processo Administrativo nº 7076/2019, passando a se</text:p>
      <text:p text:style-name="Normal">constituir como um Anexo desta Portaria, com o objetivo de atender as normas de</text:p>
      <text:p text:style-name="Normal">regência relativas à transparência dos atos administrativos e das informações produzidas</text:p>
      <text:p text:style-name="Normal">ou custodiadas pelo Tribunal Regional do Trabalho da 18ª Região.</text:p>
      <text:p text:style-name="Normal">Parágrafo único. O Plano de Dados Abertos do Tribunal Regional do</text:p>
      <text:p text:style-name="Normal">Trabalho da 18ª Região deverá ser disponibilizado no Portal Eletrônico desta Corte.</text:p>
      <text:p text:style-name="Normal">Art. 2º Esta Portaria entra em vigor na data de sua publicação.</text:p>
      <text:p text:style-name="Normal">Publique-se no Diário Eletrônico da Justiça do Trabalho – DEJT.</text:p>
      <text:p text:style-name="Normal">Goiânia/GO, data da assinatura eletrônica.</text:p>
      <text:p text:style-name="Normal">(Assinado Eletronicamente)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04:53.057000000</dc:date>
    <meta:editing-cycles>47</meta:editing-cycles>
    <meta:editing-duration>PT2H24M2S</meta:editing-duration>
    <meta:document-statistic meta:table-count="0" meta:image-count="0" meta:object-count="0" meta:page-count="2" meta:paragraph-count="85" meta:word-count="889" meta:character-count="5565" meta:non-whitespace-character-count="4757"/>
    <meta:template xlink:type="simple" xlink:actuate="onRequest" xlink:title="" xlink:href="../../../2022/2022_Portaria/Port_2022_3313.odt/Normal"/>
  </office:meta>
</office:document-meta>
</file>