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GGOVE/SGJ Nº 1420/2019 PODER JUDICIÁRIO DA UNIÃO</text:p>
      <text:p text:style-name="Normal">TRIBUNAL REGIONAL DO TRABALHO DA 18ª REGIÃO</text:p>
      <text:p text:style-name="Normal">SECRETARIA-GERAL DE GOVERNANÇA E ESTRATÉGIA</text:p>
      <text:p text:style-name="Normal">SECRETARIA-GERAL JUDICIÁRIA</text:p>
      <text:p text:style-name="Normal">Altera a Portaria TRT 18ª GP/SGGOVE/SGJ Nº</text:p>
      <text:p text:style-name="Normal">1393/2019.</text:p>
      <text:p text:style-name="Normal">O DESEMBARGADOR PRESIDENTE DO TRIBUNAL REGIONAL DO</text:p>
      <text:p text:style-name="Normal">TRABALHO DA 18ª REGIÃO, no uso de suas atribuições legais e regimentais,</text:p>
      <text:p text:style-name="Normal">CONSIDERANDO a construção do Plano de Gestão 2019-2021 e o</text:p>
      <text:p text:style-name="Normal">comprometimento da Administração na promoção do acompanhamento da execução da</text:p>
      <text:p text:style-name="Normal">estratégia, ações de capacitação e a integração entre os colaboradores da organização por meio</text:p>
      <text:p text:style-name="Normal">de encontros regionais;</text:p>
      <text:p text:style-name="Normal">CONSIDERANDO as diretrizes estabelecidas no Projeto institucional denominado</text:p>
      <text:p text:style-name="Normal">TRT PARA TODOS – 2ª Edição, o qual tem como objetivo promover o monitoramento e</text:p>
      <text:p text:style-name="Normal">desdobramento da estratégia nas áreas administrativas e judiciárias, atividades e exposições</text:p>
      <text:p text:style-name="Normal">visando a aplicação dos conhecimentos de Administração Judiciária;</text:p>
      <text:p text:style-name="Normal">CONSIDERANDO o que consta dos processos administrativos de Nºs 7598/2019 e</text:p>
      <text:p text:style-name="Normal">4788/2019;</text:p>
      <text:p text:style-name="Normal">RESOLVE:</text:p>
      <text:p text:style-name="Normal">Art. 1º Alterar o parágrafo único do artigo 6º da Portaria TRT 18ª GP/SGJ/SGGOVE</text:p>
      <text:p text:style-name="Normal">Nº 1393, de 10 de maio de 2019, que passa a vigorar com a seguinte redação:</text:p>
      <text:p text:style-name="Normal">“Art. 6º (…)</text:p>
      <text:p text:style-name="Normal">Parágrafo único Os prazos processuais que se iniciarem, estiverem em</text:p>
      <text:p text:style-name="Normal">curso ou terminarem nos dias e nas Varas do Trabalho participantes, como</text:p>
      <text:p text:style-name="Normal">especificado nos incisos II a V, ficarão automaticamente prorrogados para o</text:p>
      <text:p text:style-name="Normal">primeiro dia útil subsequente, nos termos dos artigos 216, e caput do 219,</text:p>
      <text:p text:style-name="Normal">ambos da Lei 13.105/2015. “</text:p>
      <text:p text:style-name="Normal">Art. 2º Esta Portaria entra em vigor na data de sua publicação.</text:p>
      <text:p text:style-name="Normal">Publique-se no Diário Eletrônico da Justiça do Trabalho.</text:p>
      <text:p text:style-name="Normal">Assinado Eletronicamente</text:p>
      <text:p text:style-name="Normal">PAULO PIMENTA</text:p>
      <text:p text:style-name="Normal">Desembargador-Presidente</text:p>
      <text:p text:style-name="Normal"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9:06:45.163000000</dc:date>
    <meta:editing-cycles>48</meta:editing-cycles>
    <meta:editing-duration>PT2H25M54S</meta:editing-duration>
    <meta:document-statistic meta:table-count="0" meta:image-count="0" meta:object-count="0" meta:page-count="1" meta:paragraph-count="33" meta:word-count="255" meta:character-count="1693" meta:non-whitespace-character-count="1470"/>
    <meta:template xlink:type="simple" xlink:actuate="onRequest" xlink:title="" xlink:href="../../../2022/2022_Portaria/Port_2022_3313.odt/Normal"/>
  </office:meta>
</office:document-meta>
</file>