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443/2019 * PODER JUDICIÁRIO DA UNIÃO</text:p>
      <text:p text:style-name="Normal">TRIBUNAL REGIONAL DO TRABALHO DA 18ª REGIÃO</text:p>
      <text:p text:style-name="Normal">SECRETARIA-GERAL DA PRESIDÊNCIA</text:p>
      <text:p text:style-name="Normal">* Texto compilado até as alterações promovidas pela Portaria GP/SGP Nº 732/2021.</text:p>
      <text:p text:style-name="Normal">Revoga a Portaria TRT 18ª GP/SGP nº 1967, de 25</text:p>
      <text:p text:style-name="Normal">de junho de 2018, e designa membros para integrar</text:p>
      <text:p text:style-name="Normal">a Comissão de Organização da Sessão Solene de</text:p>
      <text:p text:style-name="Normal">Posse e da Recepção de Cumprimentos de</text:p>
      <text:p text:style-name="Normal">Dirigentes do Tribunal Regional do Trabalho da 18ª</text:p>
      <text:p text:style-name="Normal">Região e de outros eventos oficiais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7058/2013,</text:p>
      <text:p text:style-name="Normal">CONSIDERANDO o teor da Resolução Administrativa nº 28/2014, de</text:p>
      <text:p text:style-name="Normal">20/03/2014, que dispõe sobre o protocolo da sessão solene de posse, da recepção para</text:p>
      <text:p text:style-name="Normal">cumprimentos do Presidente e do Vice-Presidente do Tribunal Regional do Trabalho da</text:p>
      <text:p text:style-name="Normal">18ª Região e de outros eventos oficiais da Corte;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 da 18ª</text:p>
      <text:p text:style-name="Normal">Região,</text:p>
      <text:p text:style-name="Normal">DIÁRIO ELETRÔNICO DA JUSTIÇA DO TRABALHO: Caderno Administrativo [do] Tribunal Regional do Trabalho da 18ª Região, Brasília, DF, 16 mai. 2019.</text:p>
      <text:p text:style-name="Normal">R E S O L V E :</text:p>
      <text:p text:style-name="Normal">Art. 1º A Comissão de Organização da Sessão Solene de Posse e da</text:p>
      <text:p text:style-name="Normal">Recepção de Cumprimentos de Dirigentes do Tribunal Regional do Trabalho da 18ª</text:p>
      <text:p text:style-name="Normal">Região e de outros eventos oficiais será integrada pelos seguintes membros:</text:p>
      <text:p text:style-name="Normal">I – GUSTAVO DA COSTA SEIXAS, Secretário-Geral da Presidência;</text:p>
      <text:p text:style-name="Normal">II – ADNÓLIA PEREIRA DE OLIVEIRA AIRES, Chefe do Núcleo de</text:p>
      <text:p text:style-name="Normal">Relações Institucionais e Cerimonial;</text:p>
      <text:p text:style-name="Normal">III – LÍDIA BARROS NERCESSIAN, diretora da Coordenadoria de</text:p>
      <text:p text:style-name="Normal">Comunicação Social;</text:p>
      <text:p text:style-name="Normal">IV – Juíza Titular da 11ª Vara do Trabalho de Goiânia NARAYANA</text:p>
      <text:p text:style-name="Normal">TEIXEIRA HANNAS, representante indicada pela Associação dos Magistrados do</text:p>
      <text:p text:style-name="Normal">Trabalho da 18ª Região;</text:p>
      <text:p text:style-name="Normal">V – TATIANA VALADARES MACHADO DE FREITAS CASTRO,</text:p>
      <text:p text:style-name="Normal">representante indicada pela presidência.</text:p>
      <text:p text:style-name="Normal">VI – CRISTIANNE SABOYA LIMA, representante indicada pela VicePresidência.</text:p>
      <text:p text:style-name="Normal">Parágrafo único. A Comissão de Organização da Sessão Solene de Posse e</text:p>
      <text:p text:style-name="Normal">da Recepção de Cumprimentos de Dirigentes do Tribunal Regional do Trabalho da 18ª</text:p>
      <text:p text:style-name="Normal">Região e de outros eventos oficiais será secretariada pela servidora ABIGAIL PINTO DE</text:p>
      <text:p text:style-name="Normal">JESUS, lotada no Núcleo de Relações Institucionais e Cerimonial. (Artigo alterado pela</text:p>
      <text:p text:style-name="Normal">Portaria TRT18 GP/SGP n°732/2021)</text:p>
      <text:p text:style-name="Normal">Art. 2º Fica revogada a Portaria TRT 18ª GP/SGP nº 1967, de 25 de junho</text:p>
      <text:p text:style-name="Normal">de 2018.</text:p>
      <text:p text:style-name="Normal">Art. 3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<text:soft-page-break/>DIÁRIO ELETRÔNICO DA JUSTIÇA DO TRABALHO: Caderno Administrativo [do] Tribunal Regional do Trabalho da 18ª Região, Brasília, DF, 16 mai. 2019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12:22.934000000</dc:date>
    <meta:editing-cycles>50</meta:editing-cycles>
    <meta:editing-duration>PT2H31M30S</meta:editing-duration>
    <meta:document-statistic meta:table-count="0" meta:image-count="0" meta:object-count="0" meta:page-count="2" meta:paragraph-count="56" meta:word-count="495" meta:character-count="3222" meta:non-whitespace-character-count="2776"/>
    <meta:template xlink:type="simple" xlink:actuate="onRequest" xlink:title="" xlink:href="../../../2022/2022_Portaria/Port_2022_3313.odt/Normal"/>
  </office:meta>
</office:document-meta>
</file>