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P Nº 1462/2019 </text:p>
      <text:p text:style-name="Normal">PODER JUDICIÁRIO DA UNIÃO</text:p>
      <text:p text:style-name="Normal">TRIBUNAL REGIONAL DO TRABALHO DA 18ª REGIÃO</text:p>
      <text:p text:style-name="Normal">SECRETARIA-GERAL DA PRESIDÊNCIA</text:p>
      <text:p text:style-name="Normal">Altera a Portaria TRT 18ª GP/SGP/DG nº 370, de 3</text:p>
      <text:p text:style-name="Normal">de março de 2017, que reestrutura a Comissão</text:p>
      <text:p text:style-name="Normal">Permanente de Segurança do Tribunal Regional do</text:p>
      <text:p text:style-name="Normal">Trabalho da 18ª Região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rocesso Administrativo nº 22374/2014,</text:p>
      <text:p text:style-name="Normal">CONSIDERANDO as disposições da Resolução Administrativa Nº 93/2018,</text:p>
      <text:p text:style-name="Normal">que estabeleceu disciplinas gerais para o funcionamento dos colegiados deliberativos no</text:p>
      <text:p text:style-name="Normal">âmbito do Tribunal Regional do Trabalho da 18ª Região;</text:p>
      <text:p text:style-name="Normal">CONSIDERANDO as deliberações do Grupo de Trabalho instituído pela</text:p>
      <text:p text:style-name="Normal">Portaria TRT 18ª GP/SGP nº 347/2019, em cumprimento ao art. 15 da Resolução</text:p>
      <text:p text:style-name="Normal">Administrativa Nº 93/2018, para atualizar e uniformizar as comissões, comitês e</text:p>
      <text:p text:style-name="Normal">colegiados congêneres, de caráter permanente, do Tribunal Regional do Trabalho da 18ª</text:p>
      <text:p text:style-name="Normal">Região,</text:p>
      <text:p text:style-name="Normal">RESOLVE:</text:p>
      <text:p text:style-name="Normal">Art. 1º O art. 2º da Portaria TRT 18ª GP/SGP/DG nº 370, de 3 de março de</text:p>
      <text:p text:style-name="Normal">2017, passa a vigorar com a seguinte redação:</text:p>
      <text:p text:style-name="Normal">Art. 2º …………………………………………………………………….</text:p>
      <text:p text:style-name="Normal">§ 1º .………………………..…...…...….…...…….......………………...</text:p>
      <text:p text:style-name="Normal">……………………………………………………………………………</text:p>
      <text:p text:style-name="Normal">VII – (revogado)</text:p>
      <text:p text:style-name="Normal">§ 2º .………………………………………………………………………</text:p>
      <text:p text:style-name="Normal">§ 3º A Comissão de Segurança atuará em caráter permanente e</text:p>
      <text:p text:style-name="Normal">exercerá as atribuições previstas no art. 2º da Resolução nº 104, de</text:p>
      <text:p text:style-name="Normal">6 de abril de 2010, e no art. 8º da Resolução nº 176, de 10 de junho</text:p>
      <text:p text:style-name="Normal">de 2013, ambas do Conselho Nacional de Justiça, reunindo-se,</text:p>
      <text:p text:style-name="Normal">ordinariamente, a cada quatro meses, ou, extraordinariamente,</text:p>
      <text:p text:style-name="Normal">sempre que necessário e conveniente.</text:p>
      <text:p text:style-name="Normal">Documento juntado por ANA FLÁVIA DE PAULA GUIMARÃES RABELO e protocolado em 16/05/2019 14:24:39h. Protocolo nº 22374/2014.</text:p>
      <text:p text:style-name="Normal">PORTARIA TRT 18ª GP/SGP Nº 1462/2019</text:p>
      <text:p text:style-name="Normal">Fonte: Diário Eletrônico da Justiça do Trabalho: Caderno Administrativo [do] Tribunal Regional do Trabalho da 18ª Região, Brasília, DF, n. 2723/2019, 16 mai. 2019.</text:p>
      <text:p text:style-name="Normal">§ 4º A Comissão de Segurança será secretariada pelo servidor</text:p>
      <text:p text:style-name="Normal">MÁRIO AUGUSTO SILVEIRA BORGES, lotado na Divisão de</text:p>
      <text:p text:style-name="Normal">Segurança Institucional.</text:p>
      <text:p text:style-name="Normal">Art. 2º Esta Portaria entra em vigor na data de sua publicação.</text:p>
      <text:p text:style-name="Normal">Publique-se no Diário Eletrônico da Justiça do Trabalho.</text:p>
      <text:p text:style-name="Normal">Goiânia, data da assinatura eletrônica.</text:p>
      <text:p text:style-name="Normal">(assinado eletronicamente)</text:p>
      <text:p text:style-name="Normal">PAULO PIMENTA</text:p>
      <text:p text:style-name="Normal">Desembargador-Presidente</text:p>
      <text:p text:style-name="Normal"><text:s/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09:10.973000000</dc:date>
    <meta:editing-cycles>49</meta:editing-cycles>
    <meta:editing-duration>PT2H28M19S</meta:editing-duration>
    <meta:document-statistic meta:table-count="0" meta:image-count="0" meta:object-count="0" meta:page-count="1" meta:paragraph-count="46" meta:word-count="352" meta:character-count="2342" meta:non-whitespace-character-count="2033"/>
    <meta:template xlink:type="simple" xlink:actuate="onRequest" xlink:title="" xlink:href="../../../2022/2022_Portaria/Port_2022_3313.odt/Normal"/>
  </office:meta>
</office:document-meta>
</file>