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com alterações, a Portaria TRT 18ª GP/SGJ nº 240/2019, que institui o Comitê Regional de Efetividade de Execução Trabalhista no âmbito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Aldon do Vale Alves Taglialegna, Geraldo Rodrigues do Nascimento, Eugênio José Cesário Rosa, Iara Teixeira Rios, Welington Luis Peixoto, Rosa Nair da Silva Nogueira Reis e Silene Aparecida Coelho, e do Excelentíssimo Procurador-Chefe da Procuradoria Regional do Trabalho da 18ª Região, Tiago Ranieri de Oliveira, consignadas as ausências justificadas dos Excelentíssimos Desembargadores Gentil Pio de Oliveira e Mário Sérgio Bottazzo, tendo em vista o que consta do Processo Administrativo SisDoc nº 24.191/2018 (MA030/2019), RESOLVEU, por unanimidade, acolhidas as alterações propostas pelo Desembargador Paulo Pimenta (Presidente), Art. 1º Fica referendada a Portaria TRT 18ª GP/SGJ nº 240/2019, que institui o Comitê Regional de Efetividade de Execução Trabalhista no âmbito do Tribunal Regional do Trabalho da 18ª Região, com as alterações que lhe foram introduzidas nos incisos I do art. 3º e I do art. 4º, que passam a vigorar com as seguintes redações: “Art. 3º……………………………………………………………………. Documento juntado por DANIEL SIQUEIRA SOARES e protocolado em 20/05/2019 15:15:52h. Protocolo nº 24191/2018. RESOLUÇÃO ADMINISTRATIVA Nº 40/2019 Fonte: Diário Eletrônico da Justiça do Trabalho: Caderno Administrativo [do] Tribunal Regional do Trabalho da 18ª Região, Brasília, DF, n. 2725/2019, 20 mai. 2019. I – o magistrado designado como Gestor Regional da Execução Trabalhista, que atuará como Coordenador;” ……………………………………………………………………………. “Art. 4º……………………………………………………………………. I – o magistrado designado como Gestor Regional Suplente da Execução Trabalhista, que atuará como substituto do Coordenador;” Art. 2º Esta Resolução Administrativa entra em vigor na data de sua publicação. Publique-se no Diário Eletrônico da Justiça do Trabalho. Goiânia, 20 de maio de 2019. (assinado eletronicamente) Thiago Domiciano de Almeida Secretário-Geral da Presidência Tribunal Regional do Trabalho da 18ª Região Goiânia, 20 de maio de 2019. [assinado eletronicamente] THIAGO DOMICIANO DE ALMEIDA SEC GERAL PRES CJ4 Documento juntado por DANIEL SIQUEIRA SOARES e protocolado em 20/05/2019 15:15:52h. Protocolo nº 24191/2018. Fonte: Diário Eletrônico da Justiça do Trabalho: Caderno Administrativo [do] Tribunal Regional do Trabalho da 18ª Região, Brasília, DF, n. 2725/2019, 20 mai.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27:32.727000000</dc:date>
    <meta:editing-duration>PT56M59S</meta:editing-duration>
    <meta:editing-cycles>45</meta:editing-cycles>
    <meta:generator>LibreOffice/6.1.0.3$Windows_X86_64 LibreOffice_project/efb621ed25068d70781dc026f7e9c5187a4decd1</meta:generator>
    <meta:document-statistic meta:table-count="0" meta:image-count="0" meta:object-count="0" meta:page-count="1" meta:paragraph-count="1" meta:word-count="416" meta:character-count="2973" meta:non-whitespace-character-count="2555"/>
  </office:meta>
</office:document-meta>
</file>