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JUDICIÁRIA PORTARIA TRT 18ª GP/SGJ Nº 050/2015 O DESEMBARGADOR-PRESIDENTE DO TRIBUNAL REGIONAL DO TRABALHO DA 18ª REGIÃO, no exercício de suas atribuições legais e regimentais, CONSIDERANDO as determinações insertas na Resolução nº 136, de 25 de abril de 2014, do Conselho Superior da Justiça do Trabalho; CONSIDERANDO a instituição do Comitê Gestor Regional do Processo Judicial Eletrônico da Justiça do Trabalho – PJe-JT, nos termos da Portaria TRT 18ª GP/SCJ nº 019/2012; e CONSIDERANDO o que consta do Processo Administrativo nº 4632/2013, RESOLVE: Art. 1º Alterar o artigo 1º da Portaria TRT 18ª GP/SGJ nº 020/2012, que passa a vigorar com a seguinte redação: Art. 1º Ficam designados os seguintes membros para comporem o Comitê Gestor Regional do Processo Judicial Eletrônico da Justiça do Trabalho – PJe-JT: I – Platon Teixeira de Azevedo Filho, Desembargador Vice-Presidente em exercício; II – Helvan Domingos Prego, Juiz Titular da 12ª Vara do Trabalho de Goiânia; III – Israel Brasil Adourian, Juiz Titular da 4ª Vara do Trabalho de Goiânia; IV – Luís Fabiano de Assis, Procurador do Trabalho indicado pelo MPT-18ª Região; V – Monimar Leão Alves, Advogada indicada pela OAB-GO; VI – Marcos dos Santos Antunes, Secretário-Geral Judiciário; VII - Humberto Magalhães Ayres, Diretor da Secretaria de Tecnologia da Informação; VIII – Alessandro Carneiro, Diretor de Secretaria da 4ª Vara do Trabalho de Goiânia; IX – Cleber Pires Ferreira, Diretor de Secretaria da 11ª Vara do Trabalho de Goiânia; X – José Custódio Neto - Diretor de Secretaria da 15ª Vara do Trabalho de Goiânia; XI – André Luís de Meneses, Chefe de Gabinete do Desembargador Platon Teixeira de A. Filho; XII – Flávio Costa Tormin, Coordenador da 4ª Turma Julgadora. Art. 2º Esta Portaria entra em vigor na data de sua publicação. Publique-se no DEJT. Goiânia, data da assinatura eletrônica. assinado eletronicamente Aldon do Vale Alves Taglialegna Desembargador-Presidente do TRT da 18ª Região Fonte: DIÁRIO ELETRÔNICO DA JUSTIÇA DO TRABALHO. Caderno Administrativo [do] Tribunal Regional do Trabalho da 18ª Região, Brasília, DF, n.1820, 24 set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1:10:04.695000000</dc:date>
    <meta:editing-duration>PT18M36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4" meta:character-count="2213" meta:non-whitespace-character-count="1866"/>
  </office:meta>
</office:document-meta>
</file>