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officeooo:paragraph-rsid="003a83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GP/SCJ Nº 078/2013 A DESEMBARGADORA-PRESIDENTE DO TRIBUNAL REGIONAL DO TRABALHO DA DÉCIMA OITAVA REGIÃO, no uso de suas atribuições legais e regimentais, CONSIDERANDO as determinações insertas na Resolução nº 94, de 23 de março de 2012, do Conselho Superior da Justiça do Trabalho; CONSIDERANDO a instituição do Comitê Gestor Regional do Processo Judicial Eletrônico da Justiça do Trabalho – PJe-JT, nos termos da Portaria TRT 18ª GP/SCJ nº 019/2012; e CONSIDERANDO o que consta do Processo Administrativo nº 143/2012, RESOLVE: Art. 1º Alterar o art. 1º da Portaria TRT 18ª GP/SCJ nº 020/2012, que passa a ter a seguinte redação: “Art. 1º Ficam designados os seguintes membros para comporem o Comitê Gestor Regional do Processo Judicial Eletrônico da Justiça do Trabalho – PJe-JT: I – Aldon do Vale Alves Taglialegna, Desembargador do Trabalho II – Helvan Domingos Prego, Juiz Titular da 12ª Vara do Trabalho de Goiânia; III – Israel Brasil Adourian, Juiz Titular da 4ª Vara do Trabalho de Goiânia; IV – Luís Fabiano de Assis, Procurador do Trabalho indicado pelo MPT-18ª Região; V – Jorge Jungmann Neto, Advogado indicado pela OAB-GO; VI – Marcos dos Santos Antunes, Secretário-Geral Judiciário; VII - Humberto Magalhães Ayres, Diretor da Secretaria de Tecnologia da Informação; VIII – Alessandro Carneiro, Diretor de Secretaria da 4ª Vara do Trabalho de Goiânia; IX – Cleber Pires Ferreira, Diretor de Secretaria da 11ª Vara do Trabalho de Goiânia; X – José Custódio Neto - Diretor de Secretaria da 15ª Vara do Trabalho de Goiânia XI – André Luís de Meneses, lotado no Gabinete do Desembargador Platon Teixeira de A. Filho;” Art. 2º Esta Portaria entra em vigor na data de sua assinatura. Publique-se no Diário Eletrônico da Justiça do Trabalho, no Diário da Justiça Eletrônico da 18ª Região e no Boletim Interno Eletrônico. Assinado Eletronicamente Elza Cândida da Silveira Desembargadora-Preside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7T14:35:34.515000000</dc:date>
    <meta:editing-duration>PT23M14S</meta:editing-duration>
    <meta:editing-cycles>21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95" meta:character-count="1920" meta:non-whitespace-character-count="1613"/>
  </office:meta>
</office:document-meta>
</file>