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3a8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J Nº 081/2013 A DESEMBARGADORA-PRESIDENTE DO TRIBUNAL REGIONAL DO TRABALHO DA DÉCIMA OITAVA REGIÃO, no uso de suas atribuições legais e regimentais, CONSIDERANDO as determinações insertas na Resolução nº 94, de 23 de março de 2012, do Conselho Superior da Justiça do Trabalho; CONSIDERANDO a instituição do Comitê Gestor Regional do Processo Judicial Eletrônico da Justiça do Trabalho – PJe-JT, nos termos da Portaria TRT 18ª GP/SCJ nº 019/2012; e CONSIDERANDO o que consta do Processo Administrativo nº 143/2012, RESOLVE: Art. 1º Alterar o art. 1º da Portaria TRT 18ª GP/SCJ nº 020/2012, que passa a ter a seguinte redação: “Art. 1º Ficam designados os seguintes membros para comporem o Comitê Gestor Regional do Processo Judicial Eletrônico da Justiça do Trabalho – PJe-JT: I – Aldon do Vale Alves Taglialegna, Desembargador do Trabalho II – Helvan Domingos Prego, Juiz Titular da 12ª Vara do Trabalho de Goiânia; III – Israel Brasil Adourian, Juiz Titular da 4ª Vara do Trabalho de Goiânia; IV – Luís Fabiano de Assis, Procurador do Trabalho indicado pelo MPT-18ª Região; V – Jorge Jungmann Neto, Advogado indicado pela OAB-GO; VI – Marcos dos Santos Antunes, Secretário-Geral Judiciário; VII – Humberto Magalhães Ayres, Diretor da Secretaria de Tecnologia da Informação; VIII – Alessandro Carneiro, Diretor de Secretaria da 4ª Vara do Trabalho de Goiânia; IX – Cleber Pires Ferreira, Diretor de Secretaria da 11ª Vara do Trabalho de Goiânia; X – José Custódio Neto - Diretor de Secretaria da 15ª Vara do Trabalho de Goiânia; XI – André Luís de Meneses, lotado no Gabinete do Desembargador Platon Teixeira de A. Filho; XII – Flávio Costa Tormin, Coordenador da Coordenadoria de Cadastramento Processual.” Art. 2º Esta Portaria entra em vigor na data de sua assinatura. Publique-se no Diário Eletrônico da Justiça do Trabalho, no Diário da Justiça Eletrônico da 18ª Região e no Boletim Interno Eletrônico. Assinado Eletronicamente Elza Cândida da Silveira Desembargadora-Presid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44:09.916000000</dc:date>
    <meta:editing-duration>PT23M18S</meta:editing-duration>
    <meta:editing-cycles>2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04" meta:character-count="2006" meta:non-whitespace-character-count="1688"/>
  </office:meta>
</office:document-meta>
</file>