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DG Nº 1494/2019 PODER JUDICIÁRIO DA UNIÃO</text:p>
      <text:p text:style-name="Normal">TRIBUNAL REGIONAL DO TRABALHO DA 18ª REGIÃO</text:p>
      <text:p text:style-name="Normal">Altera a Portaria TRT 18ª GP/DG nº 112/2016,</text:p>
      <text:p text:style-name="Normal">que instituiu o Comitê Gestor Regional do</text:p>
      <text:p text:style-name="Normal">SIGEP-JT no âmbito do Tribunal Regional do</text:p>
      <text:p text:style-name="Normal">Trabalho da 18ª Região.</text:p>
      <text:p text:style-name="Normal">O DESEMBARGADOR-PRESIDENTE DO TRIBUNAL REGIONAL DO</text:p>
      <text:p text:style-name="Normal">TRABALHO DA 18ª REGIÃO, no uso de suas atribuições legais e regimentais, tendo</text:p>
      <text:p text:style-name="Normal">em vista o que consta dos Processos Administrativos nº 24.564/2018 e nº</text:p>
      <text:p text:style-name="Normal">7.794/2018,</text:p>
      <text:p text:style-name="Normal">CONSIDERANDO as disposições da Resolução Administrativa Nº</text:p>
      <text:p text:style-name="Normal">93/2018, que estabeleceu disciplinas gerais para o funcionamento dos colegiados</text:p>
      <text:p text:style-name="Normal">deliberativos no âmbito do Tribunal Regional do Trabalho da 18ª Região;</text:p>
      <text:p text:style-name="Normal">CONSIDERANDO as deliberações do Grupo de Trabalho instituído</text:p>
      <text:p text:style-name="Normal">pela Portaria TRT 18ª GP/SGP nº 347/2019, em cumprimento ao art. 15 da</text:p>
      <text:p text:style-name="Normal">Resolução Administrativa Nº 93/2018, para atualizar e uniformizar as comissões,</text:p>
      <text:p text:style-name="Normal">comitês e colegiados congêneres, de caráter permanente, do Tribunal Regional do</text:p>
      <text:p text:style-name="Normal">Trabalho da 18ª Região,</text:p>
      <text:p text:style-name="Normal">RESOLVE:</text:p>
      <text:p text:style-name="Normal">Art. 1° Os artigos 2º e 3º da Portaria TRT 18ª GP/DG nº 112, de 14 de</text:p>
      <text:p text:style-name="Normal">abril de 2016, passam a vigorar com a seguinte redação:</text:p>
      <text:p text:style-name="Normal">Art. 2º</text:p>
      <text:p text:style-name="Normal">……………………………………………………………………………………</text:p>
      <text:p text:style-name="Normal">Parágrafo único. O Comitê Gestor Regional do SIGEP-JT da 18ª Região</text:p>
      <text:p text:style-name="Normal">reunir-se-á, ordinariamente, a cada dois meses, ou, extraordinariamente,</text:p>
      <text:p text:style-name="Normal">sempre que necessário.</text:p>
      <text:p text:style-name="Normal">Art. 3° O Comitê Gestor Regional do SIGEP-JT da 18ª Região será</text:p>
      <text:p text:style-name="Normal">integrado pelos seguintes servidores:</text:p>
      <text:p text:style-name="Normal">I – Luiz Henrique Maia, que atuará como coordenador;</text:p>
      <text:p text:style-name="Normal">II – Fernando Fonseca Magalhães;</text:p>
      <text:p text:style-name="Normal">Documento juntado por RICARDO WERBSTER PEREIRA DE LUCENA e protocolado em 20/05/2019 16:33:19h. Protocolo nº 7794/2018.</text:p>
      <text:p text:style-name="Normal">PORTARIA TRT 18ª GP/DG Nº 1494/2019</text:p>
      <text:p text:style-name="Normal">Fonte: Diário Eletrônico da Justiça do Trabalho: Caderno Administrativo [do] Tribunal Regional do Trabalho da 18ª Região, Brasília, DF, n. 2725/2019, 20 mai. 2019.</text:p>
      <text:p text:style-name="Normal">III – Lizane de Oliveira Damaceno;</text:p>
      <text:p text:style-name="Normal">IV – Mateus Vargas Mendonça;</text:p>
      <text:p text:style-name="Normal">V – Aloísio Fernandes Gomes Júnior;</text:p>
      <text:p text:style-name="Normal">VI – Wanderlan Nunes Ramos.</text:p>
      <text:p text:style-name="Normal">…………………………………………………………………………………………</text:p>
      <text:p text:style-name="Normal">§ 3º Designar o servidor Eliud Santana Leitão para atuar como</text:p>
      <text:p text:style-name="Normal">Secretária do Comitê Gestor Regional do SIGEP-JT.</text:p>
      <text:p text:style-name="Normal">Art. 2° Esta Portaria entra em vigor na data de sua publicação.</text:p>
      <text:p text:style-name="Normal">Publique-se no Diário Eletrônico da Justiça do Trabalho.</text:p>
      <text:p text:style-name="Normal">(assinado eletronicamente)</text:p>
      <text:p text:style-name="Normal">PAULO PIMENTA</text:p>
      <text:p text:style-name="Normal">Desembargador-Presidente</text:p>
      <text:p text:style-name="Normal"><text:s/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9:15:17</dc:date>
    <meta:editing-cycles>51</meta:editing-cycles>
    <meta:editing-duration>PT2H34M24S</meta:editing-duration>
    <meta:document-statistic meta:table-count="0" meta:image-count="0" meta:object-count="0" meta:page-count="1" meta:paragraph-count="46" meta:word-count="342" meta:character-count="2284" meta:non-whitespace-character-count="1981"/>
    <meta:template xlink:type="simple" xlink:actuate="onRequest" xlink:title="" xlink:href="../../../2022/2022_Portaria/Port_2022_3313.odt/Normal"/>
  </office:meta>
</office:document-meta>
</file>