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12/2019 PODER JUDICIÁRIO DA UNIÃO</text:p>
      <text:p text:style-name="Normal">TRIBUNAL REGIONAL DO TRABALHO DA 18ª REGIÃO</text:p>
      <text:p text:style-name="Normal">Institui a Política de Prevenção e Combate</text:p>
      <text:p text:style-name="Normal">ao Assédio Moral e Sexual no âmbit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rocesso Administrativo nº 7534/2019,</text:p>
      <text:p text:style-name="Normal">CONSIDERANDO o fundamento da dignidade da pessoa humana e do</text:p>
      <text:p text:style-name="Normal">valor social do trabalho, bem como o direito à saúde, ao trabalho e à honra, previstos</text:p>
      <text:p text:style-name="Normal">nos arts.1º, incisos III e IV, 5º, inciso X, e 6º da Constituição da República;</text:p>
      <text:p text:style-name="Normal">CONSIDERANDO a proteção do meio ambiente do Trabalho, prevista no</text:p>
      <text:p text:style-name="Normal">art. 200, inciso VIII, e 205 da Constituição da República;</text:p>
      <text:p text:style-name="Normal">CONSIDERANDO que o art. 186 do Código Civil dispõe que aquele que,</text:p>
      <text:p text:style-name="Normal">por ação ou omissão voluntária, negligência ou imprudência, violar direito e causar</text:p>
      <text:p text:style-name="Normal">dano a outrem, ainda que exclusivamente moral, comete ato ilícito;</text:p>
      <text:p text:style-name="Normal">CONSIDERANDO que são deveres do servidor público, entre outros,</text:p>
      <text:p text:style-name="Normal">manter conduta compatível com a moralidade administrativa, tratar as pessoas com</text:p>
      <text:p text:style-name="Normal">urbanidade e ser leal às instituições a que servir (art. 116, incisos II, IX e XI, da Lei nº</text:p>
      <text:p text:style-name="Normal">8.112/1990);</text:p>
      <text:p text:style-name="Normal">CONSIDERANDO a necessidade de que o tema seja tratado de maneira</text:p>
      <text:p text:style-name="Normal">transparente e abrangente no âmbito deste Regional, por meio de abordagem</text:p>
      <text:p text:style-name="Normal">preventiva e também da disponibilização de canais de diálogo e de procedimentos para</text:p>
      <text:p text:style-name="Normal">apurar e enfrentar o assédio moral e sexual;</text:p>
      <text:p text:style-name="Normal">Documento juntado por RICARDO WERBSTER PEREIRA DE LUCENA e protocolado em 22/05/2019 08:18:47h. Protocolo nº 7534/2019.</text:p>
      <text:p text:style-name="Normal">PORTARIA TRT 18ª GP/DG Nº 1512/2019</text:p>
      <text:p text:style-name="Normal">Fonte: Diário Eletrônico da Justiça do Trabalho: Caderno Administrativo [do] Tribunal Regional do Trabalho da 18ª Região, Brasília, DF, n. 2727/2019, 22 mai. 2019.</text:p>
      <text:p text:style-name="Normal">CONSIDERANDO a diretriz estabelecida no inciso IV do art. 21 do Ato</text:p>
      <text:p text:style-name="Normal">Conjunto CSJT.TST.GP nº 24, de 13 de novembro 2014, que, expressamente, no</text:p>
      <text:p text:style-name="Normal">atinente às práticas internas de trabalho, recomenda a adoção de políticas voltadas à</text:p>
      <text:p text:style-name="Normal">prevenção e ao enfrentamento do assédio moral e sexual, de forma a garantir relações</text:p>
      <text:p text:style-name="Normal">de trabalho nas quais predominem a dignidade, o respeito e os direitos do cidadão;</text:p>
      <text:p text:style-name="Normal">CONSIDERANDO a diretriz contida na Seção V – da Valorização e do</text:p>
      <text:p text:style-name="Normal">Ambiente de Trabalho – da Resolução CNJ nº 240, de 09 de setembro de 2016, que</text:p>
      <text:p text:style-name="Normal">recomenda, no inciso XII do art. 8º, que sejam instituídas regras de conduta ética e</text:p>
      <text:p text:style-name="Normal">realizadas ações de prevenção e combate a mecanismos, gestão e atitudes que</text:p>
      <text:p text:style-name="Normal">favoreçam o assédio ou o desrespeito aos valores profissionais do serviço público</text:p>
      <text:p text:style-name="Normal">judiciário e da magistratura;</text:p>
      <text:p text:style-name="Normal">CONSIDERANDO o disposto no Código de Ética dos Servidores do TRT</text:p>
      <text:p text:style-name="Normal">da 18ª Região que, no inciso XX do art. 6º, veda ao servidor “adotar qualquer conduta</text:p>
      <text:p text:style-name="Normal">que interfira no desempenho do trabalho ou que crie ambiente hostil, ofensivo ou com</text:p>
      <text:p text:style-name="Normal">intimidação, tais como ações tendenciosas geradas por simpatias, antipatias ou</text:p>
      <text:p text:style-name="Normal">interesses de ordem pessoal, sobretudo e especialmente o assédio sexual de qualquer</text:p>
      <text:p text:style-name="Normal">natureza ou o assédio moral, no sentido de desqualificar outros, por meio de palavras,</text:p>
      <text:p text:style-name="Normal">gestos ou atitudes que ofendam a autoestima, a segurança, o profissionalismo ou a</text:p>
      <text:p text:style-name="Normal">imagem";</text:p>
      <text:p text:style-name="Normal">CONSIDERANDO que promover a valorização das pessoas, agir com</text:p>
      <text:p text:style-name="Normal">honestidade, probidade, integridade e credibilidade em todas as suas ações e relações,</text:p>
      <text:p text:style-name="Normal">bem como atuar com responsabilidade socioambiental são valores da Justiça do</text:p>
      <text:p text:style-name="Normal">Trabalho, a teor do Plano Estratégico 2015/2020, aprovado pela Resolução CSJT nº</text:p>
      <text:p text:style-name="Normal"><text:soft-page-break/>145, de 2 de dezembro de 2014, alterada pela Resolução CSJT nº 210, de 24 de</text:p>
      <text:p text:style-name="Normal">novembro de 2017;</text:p>
      <text:p text:style-name="Normal">CONSIDERANDO a Resolução CSJT nº 141, de 26 de setembro de 2014,</text:p>
      <text:p text:style-name="Normal">que dispõe sobre as diretrizes para a realização de ações de promoção da saúde</text:p>
      <text:p text:style-name="Normal">ocupacional e de prevenção de riscos e doenças relacionadas ao trabalho no âmbito da</text:p>
      <text:p text:style-name="Normal">Justiça do Trabalho de 1º e 2º graus;</text:p>
      <text:p text:style-name="Normal">CONSIDERANDO o disposto no Ato Conjunto TST.CSJT.GP nº 8, de 21</text:p>
      <text:p text:style-name="Normal">de março de 2019, que institui a Política de Prevenção e Combate ao Assédio Moral na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Justiça do Trabalho no âmbito do Tribunal Superior do Trabalho e do Conselho Superior</text:p>
      <text:p text:style-name="Normal">da Justiça do Trabalho;</text:p>
      <text:p text:style-name="Normal">CONSIDERANDO a Resolução CSJT nº 237, de 23 de abril de 2019, que</text:p>
      <text:p text:style-name="Normal">institui a Política de Prevenção e Combate ao Assédio Moral na Justiça do Trabalho de</text:p>
      <text:p text:style-name="Normal">1º e 2º graus;</text:p>
      <text:p text:style-name="Normal">RESOLVE, ad referendum do Tribunal Pleno,</text:p>
      <text:p text:style-name="Normal">CAPÍTULO I</text:p>
      <text:p text:style-name="Normal">DAS DISPOSIÇÕES INICIAIS</text:p>
      <text:p text:style-name="Normal">Art. 1° Instituir a Política de Prevenção e Combate ao Assédio Moral e</text:p>
      <text:p text:style-name="Normal">Sexual, institucional e de natureza normativa, no âmbito do Tribunal Regional do</text:p>
      <text:p text:style-name="Normal">Trabalho da 18ª Região.</text:p>
      <text:p text:style-name="Normal">CAPÍTULO II</text:p>
      <text:p text:style-name="Normal">DOS CONCEITOS E DEFINIÇÕES</text:p>
      <text:p text:style-name="Normal">Art. 2° Para efeitos desta Política aplicam-se as seguintes definições:</text:p>
      <text:p text:style-name="Normal">I – agente público: todo aquele que exerce mandato, cargo, emprego ou</text:p>
      <text:p text:style-name="Normal">função, ainda que transitoriamente ou sem remuneração, por eleição, nomeação,</text:p>
      <text:p text:style-name="Normal">designação, contratação ou qualquer outra forma de investidura ou vínculo, no âmbito</text:p>
      <text:p text:style-name="Normal">do Tribunal Regional do Trabalho da 18ª Região;</text:p>
      <text:p text:style-name="Normal">I – assédio moral: condutas repetitivas do agente público que, excedendo</text:p>
      <text:p text:style-name="Normal">os limites das suas funções, por ação, omissão, gestos ou palavras, tenham por</text:p>
      <text:p text:style-name="Normal">objetivo ou efeito atingir a autoestima, a autodeterminação, a evolução da carreira ou a</text:p>
      <text:p text:style-name="Normal">estabilidade emocional de outro agente público ou de empregado de empresa</text:p>
      <text:p text:style-name="Normal">prestadora de serviço, com danos ao ambiente de trabalho objetivamente aferíveis.</text:p>
      <text:p text:style-name="Normal">II – assédio sexual: ato de constranger alguém, no contexto laboral, com o</text:p>
      <text:p text:style-name="Normal">intuito de obter vantagem ou favorecimento sexual, podendo afetar a saúde física e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psíquica, bem como sua capacidade laboral e o próprio desenvolvimento profissional</text:p>
      <text:p text:style-name="Normal">dentro da organização.</text:p>
      <text:p text:style-name="Normal">CAPÍTULO III</text:p>
      <text:p text:style-name="Normal">DOS OBJETIVOS DA POLÍTICA</text:p>
      <text:p text:style-name="Normal">Art. 3° A Política de Prevenção e Combate ao Assédio Moral no Tribunal</text:p>
      <text:p text:style-name="Normal">Regional do Trabalho da 18ª Região tem por objetivo coibir condutas que configurem</text:p>
      <text:p text:style-name="Normal">assédio moral e sexual no ambiente do trabalho.</text:p>
      <text:p text:style-name="Normal">CAPÍTULO IV</text:p>
      <text:p text:style-name="Normal">DOS FUNDAMENTOS, DIRETRIZES E AÇÕES</text:p>
      <text:p text:style-name="Normal">Seção I</text:p>
      <text:p text:style-name="Normal">Dos Fundamentos</text:p>
      <text:p text:style-name="Normal"><text:soft-page-break/>Art. 4° São fundamentos que norteiam a Política de Prevenção e Combate</text:p>
      <text:p text:style-name="Normal">ao Assédio Moral e Sexual:</text:p>
      <text:p text:style-name="Normal">I – respeito à dignidade da pessoa humana;</text:p>
      <text:p text:style-name="Normal">II – proteção à honra, à imagem e à reputação pessoal;</text:p>
      <text:p text:style-name="Normal">III – preservação dos direitos sociais do trabalho;</text:p>
      <text:p text:style-name="Normal">IV – garantia de um ambiente de trabalho sadio;</text:p>
      <text:p text:style-name="Normal">V – preservação do denunciante e das testemunhas a represálias.</text:p>
      <text:p text:style-name="Normal">Seção II</text:p>
      <text:p text:style-name="Normal">Das Diretrizes</text:p>
      <text:p text:style-name="Normal">Art. 5° São diretrizes da Política de Prevenção e Combate ao Assédio</text:p>
      <text:p text:style-name="Normal">Moral e Sexual:</text:p>
      <text:p text:style-name="Normal">I – promover ambiente de trabalho saudável, respeitoso e sem</text:p>
      <text:p text:style-name="Normal">discriminação, favorecendo a tolerância à diversidade;</text:p>
      <text:p text:style-name="Normal">II – implementar cultura organizacional pautada por respeito mútuo,</text:p>
      <text:p text:style-name="Normal">equidade de tratamento e garantia da dignidade;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III – conscientizar e fomentar campanhas e eventos sobre o tema, com</text:p>
      <text:p text:style-name="Normal">ênfase na conceituação, na caracterização e nas consequências do assédio moral e</text:p>
      <text:p text:style-name="Normal">sexual;</text:p>
      <text:p text:style-name="Normal">IV – capacitar magistrados, servidores, estagiários, aprendizes e</text:p>
      <text:p text:style-name="Normal">terceirizados visando à prevenção de conflitos;</text:p>
      <text:p text:style-name="Normal">V – monitorar as atividades institucionais, de modo a prevenir a</text:p>
      <text:p text:style-name="Normal">degradação do meio ambiente de trabalho;</text:p>
      <text:p text:style-name="Normal">VI – incentivar soluções pacificadoras para os problemas de</text:p>
      <text:p text:style-name="Normal">relacionamento ocorridos no ambiente de trabalho, com vistas a evitar o surgimento de</text:p>
      <text:p text:style-name="Normal">situações de conflito;</text:p>
      <text:p text:style-name="Normal">VII – avaliar periodicamente o tema do assédio moral e sexual nas</text:p>
      <text:p text:style-name="Normal">pesquisas de clima organizacional.</text:p>
      <text:p text:style-name="Normal">Seção III</text:p>
      <text:p text:style-name="Normal">Das Ações</text:p>
      <text:p text:style-name="Normal">Art. 6° Esta Política prevê a adoção das seguintes ações:</text:p>
      <text:p text:style-name="Normal">I – realização de medidas preventivas de sensibilização dos magistrados,</text:p>
      <text:p text:style-name="Normal">servidores, estagiários, aprendizes e terceirizados sobre relações saudáveis de</text:p>
      <text:p text:style-name="Normal">trabalho, contendo o tema assédio moral e sexual, além da conscientização sobre os</text:p>
      <text:p text:style-name="Normal">malefícios de práticas abusivas;</text:p>
      <text:p text:style-name="Normal">II – promoção de módulo específico sobre saúde ocupacional, assédio</text:p>
      <text:p text:style-name="Normal">moral e sexual, gestão participativa humanizada e de prevenção de conflitos nos</text:p>
      <text:p text:style-name="Normal">cursos de desenvolvimento gerencial ofertados para ocupantes de cargos de gestão;</text:p>
      <text:p text:style-name="Normal">III – realização de palestras com temas de assédio moral e sexual e</text:p>
      <text:p text:style-name="Normal">liderança na gestão de pessoas, bem como nos treinamentos introdutórios, para todos</text:p>
      <text:p text:style-name="Normal">os magistrados, servidores e, quando possível, para estagiários, aprendizes e</text:p>
      <text:p text:style-name="Normal">terceirizados;</text:p>
      <text:p text:style-name="Normal">IV – realização de capacitação específica sobre o tema para os servidores</text:p>
      <text:p text:style-name="Normal">e membros de comissões ou comitês responsáveis pelas ações de prevenção e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combate ao assédio moral e sexual, bem como pela apuração e investigação de</text:p>
      <text:p text:style-name="Normal"><text:soft-page-break/>denúncias;</text:p>
      <text:p text:style-name="Normal">V – promoção de campanhas educativas com distribuição de material</text:p>
      <text:p text:style-name="Normal">informativo sobre relações saudáveis de trabalho, com ênfase nas consequências do</text:p>
      <text:p text:style-name="Normal">assédio moral e sexual;</text:p>
      <text:p text:style-name="Normal">VI – realização de pesquisas de clima organizacional e de ambiente de</text:p>
      <text:p text:style-name="Normal">trabalho, visando diagnosticar conflitos nas relações de trabalho que futuramente</text:p>
      <text:p text:style-name="Normal">possam vir a configurar assédio moral e sexual;</text:p>
      <text:p text:style-name="Normal">VII – acompanhamento dos pedidos de remoção de unidades, com</text:p>
      <text:p text:style-name="Normal">análises das circunstâncias e quantitativos por setores;</text:p>
      <text:p text:style-name="Normal">VIII – proposição de sugestões de mudanças na organização do trabalho</text:p>
      <text:p text:style-name="Normal">e nas práticas de gestão de pessoas, nas instâncias cabíveis.</text:p>
      <text:p text:style-name="Normal">IX – acolhimento de reclamações relativas ao assédio moral e sexual e</text:p>
      <text:p text:style-name="Normal">encaminhamentos cabíveis para enfrentamento da situação e gerenciamento de</text:p>
      <text:p text:style-name="Normal">informações dos casos;</text:p>
      <text:p text:style-name="Normal">X – elaboração e distribuição de cartilha contendo:</text:p>
      <text:p text:style-name="Normal">a) as informações sobre a conceituação, a caracterização e as</text:p>
      <text:p text:style-name="Normal">consequências do assédio moral;</text:p>
      <text:p text:style-name="Normal">b) as formas de encaminhamento e tratamento das denúncias;</text:p>
      <text:p text:style-name="Normal">c) as unidades responsáveis pelo atendimento e tratamento das</text:p>
      <text:p text:style-name="Normal">demandas, além de outras questões relevantes para o bom desenvolvimento desta</text:p>
      <text:p text:style-name="Normal">Política.</text:p>
      <text:p text:style-name="Normal">Parágrafo único. A cartilha deverá ser disponibilizada em local visível ao</text:p>
      <text:p text:style-name="Normal">público e no site do Tribunal Regional do Trabalho da 18ª Região.</text:p>
      <text:p text:style-name="Normal">CAPÍTULO V</text:p>
      <text:p text:style-name="Normal">DOS PAPÉIS E RESPONSABILIDADES</text:p>
      <text:p text:style-name="Normal">Art. 7° Para os fins desta Portaria são estabelecidos os seguintes papéis</text:p>
      <text:p text:style-name="Normal">e responsabilidades: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I – COMISSÃO: de caráter multidisciplinar, é responsável por proceder à</text:p>
      <text:p text:style-name="Normal">gestão de informações referentes aos casos de assédio moral e sexual, propor ações</text:p>
      <text:p text:style-name="Normal">preventivas, emitir pareceres acerca de casos específicos e assegurar a efetividade</text:p>
      <text:p text:style-name="Normal">desta Política;</text:p>
      <text:p text:style-name="Normal">II – SECRETARIA DE GESTÃO DE PESSOAS: é responsável pela</text:p>
      <text:p text:style-name="Normal">proposição de ações que contribuam com a cultura de desenvolvimento humano no</text:p>
      <text:p text:style-name="Normal">ambiente de trabalho do Tribunal, bem como pelo encaminhamento à comissão</text:p>
      <text:p text:style-name="Normal">responsável pelas ações de prevenção e combate ao assédio moral e sexual dos</text:p>
      <text:p text:style-name="Normal">indícios de atos dessa natureza nas unidades;</text:p>
      <text:p text:style-name="Normal">III – SETOR DE ASSISTÊNCIA PSICOSSOCIAL: composta pelos</text:p>
      <text:p text:style-name="Normal">profissionais de psicologia e do serviço social, é responsável por diferentes etapas do</text:p>
      <text:p text:style-name="Normal">processo, desde o registro das reclamações até a realização de intervenções, dentro</text:p>
      <text:p text:style-name="Normal">de sua área de atuação;</text:p>
      <text:p text:style-name="Normal">IV – TODOS OS INTEGRANTES DA INSTITUIÇÃO: são responsáveis por</text:p>
      <text:p text:style-name="Normal">conhecer e observar os termos desta Política, atentos em manter o ambiente de</text:p>
      <text:p text:style-name="Normal">trabalho saudável e harmonioso.</text:p>
      <text:p text:style-name="Normal">Parágrafo único. A criação, composição e as atribuições da Comissão de</text:p>
      <text:p text:style-name="Normal">que trata o inciso I serão definidas em ato próprio.</text:p>
      <text:p text:style-name="Normal">CAPÍTULO VI</text:p>
      <text:p text:style-name="Normal">DOS PROCEDIMENTOS</text:p>
      <text:p text:style-name="Normal">Seção I</text:p>
      <text:p text:style-name="Normal"><text:soft-page-break/>Do Recebimento da Reclamação</text:p>
      <text:p text:style-name="Normal">Art. 8º As reclamações relativas a atos que possam caracterizar assédio</text:p>
      <text:p text:style-name="Normal">moral e sexual poderão ser feitas por:</text:p>
      <text:p text:style-name="Normal">I – qualquer pessoa que se sinta alvo de hostilizações e perseguições que</text:p>
      <text:p text:style-name="Normal">configurem assédio moral e sexual no seu ambiente de trabalho;</text:p>
      <text:p text:style-name="Normal">II – qualquer pessoa que tenha conhecimento de fatos que possam</text:p>
      <text:p text:style-name="Normal">caracterizar hostilizações e perseguições que configurem assédio moral e sexual no</text:p>
      <text:p text:style-name="Normal">local de trabalho.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Art. 9º As reclamações deverão ser apresentadas por escrito, inclusive</text:p>
      <text:p text:style-name="Normal">pelo endereço eletrônico, podendo ser encaminhadas à (ao):</text:p>
      <text:p text:style-name="Normal">I – Comissão de que trata o inciso I do art. 7º;</text:p>
      <text:p text:style-name="Normal">II – Secretaria de Gestão de Pessoas;</text:p>
      <text:p text:style-name="Normal">III – Setor de Assistência Psicossocial;</text:p>
      <text:p text:style-name="Normal">IV – Comissão de Ética;</text:p>
      <text:p text:style-name="Normal">V – Corregedoria, quando a reclamação envolver magistrado de primeiro</text:p>
      <text:p text:style-name="Normal">grau;</text:p>
      <text:p text:style-name="Normal">VI – Presidência, quando a reclamação envolver magistrado de segundo</text:p>
      <text:p text:style-name="Normal">grau;</text:p>
      <text:p text:style-name="Normal">VII – Ouvidoria.</text:p>
      <text:p text:style-name="Normal">Seção II</text:p>
      <text:p text:style-name="Normal">Da Instrução e Encaminhamento da Reclamação</text:p>
      <text:p text:style-name="Normal">Art. 10. As reclamações registradas serão direcionadas ao Setor de</text:p>
      <text:p text:style-name="Normal">Assistência Psicossocial, que fará o registro da demanda e o levantamento de</text:p>
      <text:p text:style-name="Normal">informações, formalizando-as em relatório preliminar que será encaminhado para a</text:p>
      <text:p text:style-name="Normal">Comissão de que trata o inciso I do art. 7º.</text:p>
      <text:p text:style-name="Normal">Parágrafo único. O disposto no caput não se aplica às situações em que o</text:p>
      <text:p text:style-name="Normal">interessado tenha solicitado sigilo e cuja demanda restrinja-se ao apoio psicológico.</text:p>
      <text:p text:style-name="Normal">Art. 11. A Comissão avaliará o relatório preliminar e definirá o</text:p>
      <text:p text:style-name="Normal">encaminhamento a ser adotado, que poderá abranger:</text:p>
      <text:p text:style-name="Normal">I – a escuta dos envolvidos diretamente ou de pessoas cuja oitiva seja</text:p>
      <text:p text:style-name="Normal">relevante ao esclarecimento dos fatos;</text:p>
      <text:p text:style-name="Normal">II – a realização de mediação e conciliação dos conflitos, com</text:p>
      <text:p text:style-name="Normal">proposições de soluções consensuais que se fizerem necessárias;</text:p>
      <text:p text:style-name="Normal">III – a proposição de mudança de lotação;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IV – a avaliação de saúde, observado o protocolo específico dos</text:p>
      <text:p text:style-name="Normal">profissionais de saúde para tratamento da questão, com vistas à assistência,</text:p>
      <text:p text:style-name="Normal">orientação e acompanhamento dos envolvidos;</text:p>
      <text:p text:style-name="Normal">V – a elaboração de parecer, para os casos considerados mais graves ou</text:p>
      <text:p text:style-name="Normal">recorrentes, com a finalidade de subsidiar a decisão quanto à necessidade de</text:p>
      <text:p text:style-name="Normal">encaminhamento da reclamação, acompanhada de toda documentação, à</text:p>
      <text:p text:style-name="Normal">Corregedoria ou à Presidência do Tribunal, conforme o caso, para medidas aplicáveis;</text:p>
      <text:p text:style-name="Normal">VI – o arquivamento do procedimento.</text:p>
      <text:p text:style-name="Normal">Parágrafo único. Na hipótese de conciliação, a Comissão fará seu</text:p>
      <text:p text:style-name="Normal">acompanhamento a fim de garantir que os compromissos assumidos sejam cumpridos.</text:p>
      <text:p text:style-name="Normal"><text:soft-page-break/>Art. 12. A Comissão de que trata o inciso I do art. 7º realizará suas</text:p>
      <text:p text:style-name="Normal">atividades com independência e imparcialidade, zelando pelo sigilo necessário e</text:p>
      <text:p text:style-name="Normal">restringindo-se apenas às informações relevantes à elucidação dos fatos.</text:p>
      <text:p text:style-name="Normal">CAPÍTULO VII</text:p>
      <text:p text:style-name="Normal">DO GERENCIAMENTO DAS INFORMAÇÕES</text:p>
      <text:p text:style-name="Normal">Art. 13. O gerenciamento das demandas relacionadas a assédio moral e</text:p>
      <text:p text:style-name="Normal">sexual tem início com o seu registro.</text:p>
      <text:p text:style-name="Normal">Art. 14. As informações geradas a partir dos casos atendidos serão</text:p>
      <text:p text:style-name="Normal">registradas pelos membros da Comissão de que trata o inciso I do art. 7º de maneira</text:p>
      <text:p text:style-name="Normal">padronizada, de modo a subsidiar a emissão de relatórios periódicos estratégicos.</text:p>
      <text:p text:style-name="Normal">Art. 15. Os relatórios estratégicos e outros indicadores institucionais</text:p>
      <text:p text:style-name="Normal">subsidiarão as propostas de ações de prevenção ao assédio moral e sexual, de</text:p>
      <text:p text:style-name="Normal">qualificação das relações interpessoais no trabalho e de promoção da saúde</text:p>
      <text:p text:style-name="Normal">ocupacional.</text:p>
      <text:p text:style-name="Normal">CAPÍTULO VIII</text:p>
      <text:p text:style-name="Normal">DA PRESTAÇÃO DE CONTAS</text:p>
      <text:p text:style-name="Normal">Documento juntado por RICARDO WERBSTER PEREIRA DE LUCENA e protocolado em 22/05/2019 08:18:47h. Protocolo nº 7534/2019.</text:p>
      <text:p text:style-name="Normal">Fonte: Diário Eletrônico da Justiça do Trabalho: Caderno Administrativo [do] Tribunal Regional do Trabalho da 18ª Região, Brasília, DF, n. 2727/2019, 22 mai. 2019.</text:p>
      <text:p text:style-name="Normal">Art. 16. Os relatórios estratégicos de que trata o art. 15 e os derivados</text:p>
      <text:p text:style-name="Normal">das ações preventivas serão apresentados à Presidência do Tribunal, anualmente ou</text:p>
      <text:p text:style-name="Normal">sempre que solicitado.</text:p>
      <text:p text:style-name="Normal">CAPÍTULO IX</text:p>
      <text:p text:style-name="Normal">DAS DISPOSIÇÕES FINAIS E TRANSITÓRIAS</text:p>
      <text:p text:style-name="Normal">Art. 17. A Ouvidoria deverá manter registros estatísticos de denúncias,</text:p>
      <text:p text:style-name="Normal">sindicâncias e processos administrativos disciplinares que envolvam assédio moral e</text:p>
      <text:p text:style-name="Normal">sexual no ambiente de trabalho.</text:p>
      <text:p text:style-name="Normal">Parágrafo único. Os dados estatísticos deverão ser encaminhados ao</text:p>
      <text:p text:style-name="Normal">Comitê de Combate ao Assédio Moral do Tribunal Superior do Trabalho e do Conselho</text:p>
      <text:p text:style-name="Normal">Superior da Justiça do Trabalho, a fim de subsidiar as ações institucionais para</text:p>
      <text:p text:style-name="Normal">prevenção e combate ao assédio moral, previstas no Ato Conjunto TST.CSJT.GP nº 20,</text:p>
      <text:p text:style-name="Normal">de 12 de junho de 2018.</text:p>
      <text:p text:style-name="Normal">Art. 18. Fica instituída a segunda semana do mês de maio como a</text:p>
      <text:p text:style-name="Normal">Semana de Prevenção e Combate ao Assédio Moral e Sexual no âmbito do Tribunal</text:p>
      <text:p text:style-name="Normal">Regional do Trabalho da 18ª Região.</text:p>
      <text:p text:style-name="Normal">Art. 19. Os casos omissos serão resolvidos pela Presidência do Tribunal,</text:p>
      <text:p text:style-name="Normal">após análise prévia da Comissão de que trata o inciso I do art.7º.</text:p>
      <text:p text:style-name="Normal">Art. 20. Esta Portaria entra em vigor na d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18:49.716000000</dc:date>
    <meta:editing-cycles>52</meta:editing-cycles>
    <meta:editing-duration>PT2H37M56S</meta:editing-duration>
    <meta:document-statistic meta:table-count="0" meta:image-count="0" meta:object-count="0" meta:page-count="6" meta:paragraph-count="285" meta:word-count="2708" meta:character-count="17506" meta:non-whitespace-character-count="15037"/>
    <meta:template xlink:type="simple" xlink:actuate="onRequest" xlink:title="" xlink:href="../../../2022/2022_Portaria/Port_2022_3313.odt/Normal"/>
  </office:meta>
</office:document-meta>
</file>