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542/2019 PODER JUDICIÁRIO DA UNIÃO</text:p>
      <text:p text:style-name="Normal">TRIBUNAL REGIONAL DO TRABALHO DA 18ª REGIÃO</text:p>
      <text:p text:style-name="Normal">Aprova as alterações do Plano Plurianual de</text:p>
      <text:p text:style-name="Normal">Obras de 2017/2020</text:p>
      <text:p text:style-name="Normal">O DESEMBARGADOR PRESIDENTE DO TRIBUNAL REGIONAL DO</text:p>
      <text:p text:style-name="Normal">TRABALHO DA 18ª REGIÃO, no uso de suas atribuições legais e regimentais, tendo</text:p>
      <text:p text:style-name="Normal">em vista o que consta do processo administrativo nº 7117/2017;</text:p>
      <text:p text:style-name="Normal">Considerando as alterações propostas no Plano Plurianual de Obras de</text:p>
      <text:p text:style-name="Normal">2017/2020, a serem apreciadas pelo Egrégio Tribunal Pleno na sessão do dia 24 de</text:p>
      <text:p text:style-name="Normal">junho de 2019;</text:p>
      <text:p text:style-name="Normal">Considerando que dentre as alterações propostas, constam as</text:p>
      <text:p text:style-name="Normal">reformas do Foro Trabalhista de Anápolis (PA nº 4964/2019) e da Vara do Trabalho</text:p>
      <text:p text:style-name="Normal">de Formosa (PA nº 5832/2019), as quais encontram-se em fase final de</text:p>
      <text:p text:style-name="Normal">procedimento licitatório;</text:p>
      <text:p text:style-name="Normal">Considerando a necessidade de conclusão dos respectivos serviços</text:p>
      <text:p text:style-name="Normal">ainda neste exercício financeiro, por questões orçamentárias, e que aguardar a</text:p>
      <text:p text:style-name="Normal">sessão do Egrégio Tribunal Pleno acarretará o atraso das reformas,</text:p>
      <text:p text:style-name="Normal">RESOLVE, ad referendum do Tribunal Pleno:</text:p>
      <text:p text:style-name="Normal">Art. 1º Aprovar as alterações efetuadas no Plano Plurianual de Obras</text:p>
      <text:p text:style-name="Normal">de 2017/2020, nos moldes apresentados à fl. 308 do Processo Administrativo nº</text:p>
      <text:p text:style-name="Normal">7117/2017.</text:p>
      <text:p text:style-name="Normal">Publique-se no Diário Eletrônico da Justiça do Trabalho.</text:p>
      <text:p text:style-name="Normal">PAULO PIMENTA</text:p>
      <text:p text:style-name="Normal">Desembargador-Presidente</text:p>
      <text:p text:style-name="Normal">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27:44.625000000</dc:date>
    <meta:editing-cycles>55</meta:editing-cycles>
    <meta:editing-duration>PT2H46M49S</meta:editing-duration>
    <meta:document-statistic meta:table-count="0" meta:image-count="0" meta:object-count="0" meta:page-count="1" meta:paragraph-count="25" meta:word-count="194" meta:character-count="1264" meta:non-whitespace-character-count="1094"/>
    <meta:template xlink:type="simple" xlink:actuate="onRequest" xlink:title="" xlink:href="../../../2022/2022_Portaria/Port_2022_3313.odt/Normal"/>
  </office:meta>
</office:document-meta>
</file>