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J Nº 019/2016 O DESEMBARGADOR-PRESIDENTE DO TRIBUNAL REGIONAL DO TRABALHO DA 18ª REGIÃO, no exercício de suas atribuições legais e regimentais, CONSIDERANDO as determinações insertas na Resolução nº 136, de 25 de abril de 2014, do Conselho Superior da Justiça do Trabalho; CONSIDERANDO a instituição do Comitê Gestor Regional do Processo Judicial Eletrônico da Justiça do Trabalho – PJe-JT, nos termos da Portaria TRT 18ª GP/SCJ nº 019/2012; e CONSIDERANDO o que consta do Processo Administrativo nº 4632/2013, RESOLVE: Art. 1º Alterar o artigo 1º da Portaria TRT 18ª GP/SCJ nº 020/2012, que passa a vigorar com a seguinte redação: Art. 1º Ficam designados os seguintes membros para comporem o Comitê Gestor Regional do Processo Judicial Eletrônico da Justiça do Trabalho – PJe-JT: I – Breno Medeiros, Desembargador Vice-Presidente; II – Israel Brasil Adourian, Juiz Titular da 6ª Vara do Trabalho de Goiânia; III – Alciane Margarida de Carvalho, Juíza Titular da Vara do Trabalho de Inhumas; IV – Luís Fabiano de Assis, Procurador do Trabalho indicado pelo MPT-18ª Região; V – Monimar Leão Alves, Advogada indicada pela OAB-GO; VI – Marcos dos Santos Antunes, Secretário-Geral Judiciário; VII - Humberto Magalhães Ayres, Diretor da Secretaria de Tecnologia da Informação; VIII – Alessandro Carneiro, Diretor de Secretaria da 6ª Vara do Trabalho de Goiânia; IX – Cleber Pires Ferreira, Diretor de Secretaria da 11ª Vara do Trabalho de Goiânia; X – José Custódio Neto, Diretor de Secretaria da 15ª Vara do Trabalho de Goiânia; XI – André Luís de Menezes, Chefe de Gabinete do Desembargador Platon Teixeira de Azevedo Filho; XII – Flávio Costa Tormin, Coordenador da 4ª Turma Julgadora. Art. 2º Esta Portaria entra em vigor na data de sua publicação. Publique-se no DEJT. Goiânia, data da assinatura eletrônica. assinado eletronicamente Aldon do Vale Alves Taglialegna Desembargador-Presidente do TRT da 18ª Região Republicada no DEJT nº 1974/2016, de 10/05/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42:55.506000000</dc:date>
    <meta:editing-duration>PT20M54S</meta:editing-duration>
    <meta:editing-cycles>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9" meta:character-count="1984" meta:non-whitespace-character-count="1672"/>
  </office:meta>
</office:document-meta>
</file>