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418/2019 PODER JUDICIÁRIO DA UNIÃO</text:p>
      <text:p text:style-name="Normal">TRIBUNAL REGIONAL DO TRABALHO DA 18ª REGIÃO</text:p>
      <text:p text:style-name="Normal">Altera a Portaria TRT 18ª GP/DG nº 1276/2018,</text:p>
      <text:p text:style-name="Normal">que instituiu a Comissão Permanente de</text:p>
      <text:p text:style-name="Normal">Planejamento e Acompanhamento de Obras e</text:p>
      <text:p text:style-name="Normal">Serviços de Engenharia no âmbito d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A 24.564/2018 e 5072/2018,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</text:p>
      <text:p text:style-name="Normal">pela Portaria TRT 18ª GP/SGP nº 347/2019, em cumprimento ao art. 15 da</text:p>
      <text:p text:style-name="Normal">Resolução Administrativa Nº 93/2018, para atualizar e uniformizar as comissões,</text:p>
      <text:p text:style-name="Normal">comitês e colegiados congêneres, de caráter permanente, do Tribunal Regional do</text:p>
      <text:p text:style-name="Normal">Trabalho da 18ª Região,</text:p>
      <text:p text:style-name="Normal">RESOLVE:</text:p>
      <text:p text:style-name="Normal">Art. 1° O artigo 5º da Portaria TRT 18ª GP/DG nº 1276/2018, passa a</text:p>
      <text:p text:style-name="Normal">vigorar com a seguinte redação:</text:p>
      <text:p text:style-name="Normal">Art. 5º A Comissão Permanente de Planejamento e Acompanhamento de</text:p>
      <text:p text:style-name="Normal">Obras e Serviços de Engenharia terá a seguinte composição:</text:p>
      <text:p text:style-name="Normal">I – Desembargador-Presidente do Tribunal, que a coordenará;</text:p>
      <text:p text:style-name="Normal">II – Juiz do Trabalho Presidente da Associação dos Magistrados do Trabalho</text:p>
      <text:p text:style-name="Normal">da 18ª Região – AMATRA18;</text:p>
      <text:p text:style-name="Normal">III – Diretor-Geral;</text:p>
      <text:p text:style-name="Normal">Documento juntado por RICARDO WERBSTER PEREIRA DE LUCENA e protocolado em 14/05/2019 11:10:37h. Protocolo nº 24564/2018.</text:p>
      <text:p text:style-name="Normal">PORTARIA TRT 18ª GP/DG Nº 1418/2019</text:p>
      <text:p text:style-name="Normal">Fonte: Diário Eletrônico da Justiça do Trabalho: Caderno Administrativo [do] Tribunal Regional do Trabalho da 18ª Região, Brasília, DF, n. 2721/2019, 14 mai. 2019.</text:p>
      <text:p text:style-name="Normal">IV – Secretário-Geral da Presidência;</text:p>
      <text:p text:style-name="Normal">V – Secretário-Geral Judiciário;</text:p>
      <text:p text:style-name="Normal">VI – Secretário-Geral de Governança e Estratégia;</text:p>
      <text:p text:style-name="Normal">VII – Secretário de Manutenção e Projetos, que atuará como Secretário da</text:p>
      <text:p text:style-name="Normal">Comissão;</text:p>
      <text:p text:style-name="Normal">VIII – Diretor da Divisão de Engenharia.</text:p>
      <text:p text:style-name="Normal">§ 1º São membros suplentes da Comissão o Desembargador do Trabalho</text:p>
      <text:p text:style-name="Normal">mais antigo que não esteja no exercício de cargo diretivo, o Vice-Presidente</text:p>
      <text:p text:style-name="Normal">da AMATRA18 e os respectivos substitutos dos servidores titulares dos</text:p>
      <text:p text:style-name="Normal">cargos indicados nos incisos III a VIII do caput.</text:p>
      <text:p text:style-name="Normal">§ 2º A Comissão Permanente de Planejamento e Acompanhamento de</text:p>
      <text:p text:style-name="Normal">Obras e Serviços de Engenharia reunir-se-á, ordinariamente, a cada dois</text:p>
      <text:p text:style-name="Normal">meses, ou, extraordinariamente, sempre que necessário, não podendo</text:p>
      <text:p text:style-name="Normal">reunir-se sem a presença do Desembargador Coordenador.</text:p>
      <text:p text:style-name="Normal">Art. 2°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54:14.210000000</dc:date>
    <meta:editing-cycles>43</meta:editing-cycles>
    <meta:editing-duration>PT2H13M25S</meta:editing-duration>
    <meta:document-statistic meta:table-count="0" meta:image-count="0" meta:object-count="0" meta:page-count="1" meta:paragraph-count="50" meta:word-count="399" meta:character-count="2682" meta:non-whitespace-character-count="2323"/>
    <meta:template xlink:type="simple" xlink:actuate="onRequest" xlink:title="" xlink:href="../../../2022/2022_Portaria/Port_2022_3313.odt/Normal"/>
  </office:meta>
</office:document-meta>
</file>