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1532/2019 PODER JUDICIÁRIO DA UNIÃO</text:p>
      <text:p text:style-name="Normal">TRIBUNAL REGIONAL DO TRABALHO DA 18ª REGIÃO</text:p>
      <text:p text:style-name="Normal">Altera a Portaria TRT 18ª SGP nº 571/2017, que</text:p>
      <text:p text:style-name="Normal">institui a Comissão Permanente de Acessibilidade.</text:p>
      <text:p text:style-name="Normal">O DESEMBARGADOR-PRESIDENTE DO TRIBUNAL REGIONAL DA 18ª</text:p>
      <text:p text:style-name="Normal">REGIÃO, no uso de suas atribuições legais e regulamentares, e tendo em vista o</text:p>
      <text:p text:style-name="Normal">que consta do PA nº 17779/2015,</text:p>
      <text:p text:style-name="Normal">CONSIDERANDO o objetivo estratégico de “Garantir infraestrutura física</text:p>
      <text:p text:style-name="Normal">moderna e adequada”, contido no Plano Estratégico 2015-2020 do Tribunal</text:p>
      <text:p text:style-name="Normal">Regional do Trabalho da 18ª Região;</text:p>
      <text:p text:style-name="Normal">CONSIDERANDO a Resolução Administrativa TRT 18ª nº 69/2017, que</text:p>
      <text:p text:style-name="Normal">aprova o Regulamento Geral de Secretaria do Tribunal Regional do Trabalho da 18ª</text:p>
      <text:p text:style-name="Normal">Região;</text:p>
      <text:p text:style-name="Normal">CONSIDERANDO a Resolução Administrativa TRT 18ª nº 83/2018, que</text:p>
      <text:p text:style-name="Normal">institui o Sistema de Governança Institucional do Tribunal Regional do Trabalho da</text:p>
      <text:p text:style-name="Normal">18ª Região;</text:p>
      <text:p text:style-name="Normal">CONSIDERANDO as disposições da Resolução Administrativa nº 93/2018,</text:p>
      <text:p text:style-name="Normal">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</text:p>
      <text:p text:style-name="Normal">da 18ª Região;</text:p>
      <text:p text:style-name="Normal">CONSIDERANDO a Resolução do Conselho Nacional de Justiça nº 230, de</text:p>
      <text:p text:style-name="Normal">22 de junho de 2016, que orienta a adequação das atividades dos órgãos do Poder</text:p>
      <text:p text:style-name="Normal">Documento juntado por NATASHA MEMORIA ROCHA e protocolado em 23/05/2019 15:38:03h. Protocolo nº 17779/2015.</text:p>
      <text:p text:style-name="Normal">PORTARIA TRT 18ª GP/SGGOVE Nº 1532/2019</text:p>
      <text:p text:style-name="Normal">Fonte: Diário Eletrônico da Justiça do Trabalho: Caderno Administrativo [do] Tribunal Regional do Trabalho da 18ª Região, Brasília, DF, n. 2728/2019, 23 mai. 2019.</text:p>
      <text:p text:style-name="Normal">Judiciário e de seus serviços auxiliares às determinações exaradas pela Convenção</text:p>
      <text:p text:style-name="Normal">Internacional sobre os Direitos das Pessoas com Deficiência e seu Protocolo</text:p>
      <text:p text:style-name="Normal">Facultativo e pela Lei Brasileira de Inclusão da Pessoa com Deficiência,</text:p>
      <text:p text:style-name="Normal">RESOLVE:</text:p>
      <text:p text:style-name="Normal">Art. 1º O artigo 1º da Portaria TRT 18ª SGP nº 571, de 07 de março de 2017,</text:p>
      <text:p text:style-name="Normal">passa a vigorar com a seguinte redação:</text:p>
      <text:p text:style-name="Normal">Art. 1º Instituir a Comissão Permanente de Acessibilidade e Inclusão, composta</text:p>
      <text:p text:style-name="Normal">pelos seguintes membros:</text:p>
      <text:p text:style-name="Normal">I – Israel Brasil Adourian, Juiz Titular da 6ª Vara do Trabalho de Goiânia/GO, que a</text:p>
      <text:p text:style-name="Normal">coordenará;</text:p>
      <text:p text:style-name="Normal">II – Thiago Domiciano de Almeida, Secretário-Geral da Presidência;</text:p>
      <text:p text:style-name="Normal">III – Lara Cristina Nercessian de Barros, Chefe da Gerência de Responsabilidade</text:p>
      <text:p text:style-name="Normal">Socioambiental;</text:p>
      <text:p text:style-name="Normal">IV – Gabriela Brito de Castro, Chefe da Gerência de Saúde;</text:p>
      <text:p text:style-name="Normal">V – Marina Junqueira Cançado, Chefe da Seção de Assistência Psicossocial;</text:p>
      <text:p text:style-name="Normal">VI – Cristina Aparecida Neves Ribeiro, Chefe da Seção de Assistência</text:p>
      <text:p text:style-name="Normal">Fisioterapêutica;</text:p>
      <text:p text:style-name="Normal">VII – Paulo Sérgio de Castro, Diretor da Divisão de Engenharia;</text:p>
      <text:p text:style-name="Normal">VIII – Fabiane Castro Lopes de Paula, Chefe da Seção de Arquitetura;</text:p>
      <text:p text:style-name="Normal">IX – Luiz Henrique Maia, Diretor da Secretaria de Gestão de Pessoas;</text:p>
      <text:p text:style-name="Normal">X – Mariane Meireles Andrade, servidora do Núcleo de Gestão de Magistrados;</text:p>
      <text:p text:style-name="Normal"><text:soft-page-break/>XI – Fábio Neves Martins, servidor da Divisão de Segurança Institucional;</text:p>
      <text:p text:style-name="Normal">XII – Monique Curado Carvalho Franco Rabelo, servidora da 4ª Vara do Trabalho</text:p>
      <text:p text:style-name="Normal">de Goiânia.</text:p>
      <text:p text:style-name="Normal">§1º A Comissão Permanente de Acessibilidade e Inclusão será secretariada pela</text:p>
      <text:p text:style-name="Normal">servidora Natasha Memoria Rocha.</text:p>
      <text:p text:style-name="Normal">§2º A Comissão Permanente de Acessibilidade e Inclusão reunir-se-á,</text:p>
      <text:p text:style-name="Normal">ordinariamente, duas vezes por ano, ou extraordinariamente, sempre que necessário e conveniente.</text:p>
      <text:p text:style-name="Normal">Art. 2º Revogar o artigo 2º da Portaria TRT 18ª SGP nº 571/2017, de 07 de</text:p>
      <text:p text:style-name="Normal">março de 2017.</text:p>
      <text:p text:style-name="Normal">Esta Portaria entra em vigor na data da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25:03.676000000</dc:date>
    <meta:editing-cycles>54</meta:editing-cycles>
    <meta:editing-duration>PT2H44M9S</meta:editing-duration>
    <meta:document-statistic meta:table-count="0" meta:image-count="0" meta:object-count="0" meta:page-count="2" meta:paragraph-count="65" meta:word-count="561" meta:character-count="3727" meta:non-whitespace-character-count="3219"/>
    <meta:template xlink:type="simple" xlink:actuate="onRequest" xlink:title="" xlink:href="../../../2022/2022_Portaria/Port_2022_3313.odt/Normal"/>
  </office:meta>
</office:document-meta>
</file>